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第六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4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第六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6">
            <text:p>中華民國110年6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瀆職(不含貪污)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10年7月2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10">
          <table:table-cell table:style-name="ce3"/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5"/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number-rows-repeated="2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number-rows-repeated="9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2" table:style-name="ro10">
          <table:table-cell table:style-name="ce5"/>
          <table:table-cell table:number-columns-repeated="16383" table:style-name="ce1"/>
        </table:table-row>
        <table:table-row table:number-rows-repeated="2" table:style-name="ro10">
          <table:table-cell table:style-name="ce5"/>
          <table:table-cell table:number-columns-repeated="16383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7:30:02Z</meta:creation-date>
    <dc:date>2021-07-08T07:30:02Z</dc:date>
  </office:meta>
</office:document-meta>
</file>