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9年12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61" table:style-name="ce22">
            <text:p><text:s/>61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416" table:style-name="ce22">
            <text:p><text:s/>1,416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110年1月4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0:31:47Z</meta:creation-date>
    <dc:date>2021-01-08T00:31:47Z</dc:date>
  </office:meta>
</office:document-meta>
</file>