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2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10年3月</text:p>
          </table:table-cell>
          <table:table-cell table:number-columns-repeated="4" table:style-name="ce13"/>
          <table:table-cell office:value-type="string" table:style-name="ce34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4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35" table:formula="of:=SUM([.B8:.B13])" table:style-name="ce15">
            <text:p><text:s/>335<text:s/></text:p>
          </table:table-cell>
          <table:table-cell office:value-type="float" office:value="280" table:formula="of:=SUM([.C8:.C13])" table:style-name="ce22">
            <text:p><text:s/>280<text:s/></text:p>
          </table:table-cell>
          <table:table-cell office:value-type="float" office:value="55" table:formula="of:=SUM([.D8:.D13])" table:style-name="ce22">
            <text:p><text:s/>55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409" table:formula="of:=SUM([.I8:.I13])" table:style-name="ce22">
            <text:p><text:s/>1,409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90" table:formula="of:=[.C8]+[.D8]" table:style-name="ce16">
            <text:p><text:s/>9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6" table:style-name="ce23">
            <text:p><text:s/>3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2" table:formula="of:=[.C9]+[.D9]" table:style-name="ce16">
            <text:p><text:s/>102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4" table:formula="of:=[.C10]+[.D10]" table:style-name="ce16">
            <text:p><text:s/>5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38" table:formula="of:=[.C11]+[.D11]" table:style-name="ce16">
            <text:p><text:s/>3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7" table:formula="of:=[.C12]+[.D12]" table:style-name="ce16">
            <text:p><text:s/>4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4" table:formula="of:=[.C13]+[.D13]" table:style-name="ce16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0"/>
          <table:covered-table-cell table:number-columns-repeated="9"/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9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8">
            <text:p>中華民國 <text:s/>年 <text:s/>月 <text:s/>日 編製</text:p>
          </table:table-cell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4:49Z</meta:creation-date>
    <dc:date>2021-04-12T06:14:49Z</dc:date>
  </office:meta>
</office:document-meta>
</file>