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10年4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280" table:formula="of:=SUM([.C8:.C13])" table:style-name="ce22">
            <text:p><text:s/>280<text:s/></text:p>
          </table:table-cell>
          <table:table-cell office:value-type="float" office:value="59" table:formula="of:=SUM([.D8:.D13])" table:style-name="ce22">
            <text:p><text:s/>59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407" table:formula="of:=SUM([.I8:.I13])" table:style-name="ce22">
            <text:p><text:s/>1,407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110年5月5日 編製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2:49:31Z</meta:creation-date>
    <dc:date>2021-05-10T02:49:31Z</dc:date>
  </office:meta>
</office:document-meta>
</file>