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6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49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1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10年6月</text:p>
          </table:table-cell>
          <table:table-cell table:number-columns-repeated="4" table:style-name="ce13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1376" table:style-name="ce22">
            <text:p><text:s/>1,376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5"/>
          <table:table-cell table:style-name="ce38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5"/>
          <table:table-cell table:style-name="ce38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6"/>
          <table:table-cell table:style-name="ce38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9"/>
          <table:covered-table-cell table:number-columns-repeated="9"/>
          <table:table-cell table:style-name="ce38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8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7">
            <text:p>中華民國110年7月1日 編製</text:p>
          </table:table-cell>
          <table:table-cell table:style-name="ce38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11:40Z</meta:creation-date>
    <dc:date>2021-07-08T02:11:40Z</dc:date>
  </office:meta>
</office:document-meta>
</file>