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6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4" table:number-rows-spanned="1" table:style-name="ce117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6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1" table:style-name="ce116">
            <text:p>表 <text:s text:c="3"/>號</text:p>
          </table:table-cell>
          <table:covered-table-cell/>
          <table:table-cell office:value-type="string" table:number-columns-spanned="4" table:number-rows-spanned="1" table:style-name="ce116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1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7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2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9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9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9" table:formula="of:=SUM([.B9:.B20])" table:style-name="ce13">
            <text:p><text:s/>19<text:s/></text:p>
          </table:table-cell>
          <table:table-cell office:value-type="float" office:value="19" table:formula="of:=SUM([.C9:.C20])" table:style-name="ce13">
            <text:p><text:s/>19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20" table:formula="of:=SUM([.J9:.J20])" table:style-name="ce13">
            <text:p><text:s/>20<text:s/></text:p>
          </table:table-cell>
          <table:table-cell office:value-type="float" office:value="1069" table:formula="of:=SUM([.K9:.K20])" table:style-name="ce13">
            <text:p><text:s/>1,069<text:s/></text:p>
          </table:table-cell>
          <table:table-cell office:value-type="float" office:value="64" table:formula="of:=SUM([.L9:.L20])" table:style-name="ce13">
            <text:p><text:s/>64<text:s/></text:p>
          </table:table-cell>
          <table:table-cell office:value-type="float" office:value="304797" table:formula="of:=SUM([.M9:.M20])" table:style-name="ce13">
            <text:p><text:s/>304,797<text:s/></text:p>
          </table:table-cell>
          <table:table-cell office:value-type="float" office:value="11" table:formula="of:=SUM([.N9:.N20])" table:style-name="ce13">
            <text:p><text:s/>11<text:s/></text:p>
          </table:table-cell>
          <table:table-cell office:value-type="float" office:value="6" table:formula="of:=SUM([.O9:.O20])" table:style-name="ce13">
            <text:p><text:s/>6<text:s/></text:p>
          </table:table-cell>
          <table:table-cell office:value-type="float" office:value="70000" table:formula="of:=SUM([.P9:.P20])" table:style-name="ce13">
            <text:p><text:s/>70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1726" table:formula="of:=SUM([.W9:.W20])" table:style-name="ce13">
            <text:p><text:s/>11,726<text:s/></text:p>
          </table:table-cell>
          <table:table-cell office:value-type="float" office:value="0" table:formula="of:=SUM([.X9:.X20])" table:style-name="ce13">
            <text:p><text:s/>-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2" table:style-name="ce44">
            <text:p><text:s/>412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89401" table:style-name="ce44">
            <text:p><text:s/>89,40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29" table:style-name="ce50">
            <text:p><text:s/>5,1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3" table:style-name="ce44">
            <text:p><text:s/>263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75326" table:style-name="ce44">
            <text:p><text:s/>75,32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19" table:style-name="ce50">
            <text:p><text:s/>2,0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1" table:style-name="ce44">
            <text:p><text:s/>20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31040" table:style-name="ce44">
            <text:p><text:s/>31,04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86" table:style-name="ce50">
            <text:p><text:s/>1,8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4">
            <text:p><text:s/>9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40583" table:style-name="ce44">
            <text:p><text:s/>40,58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2" table:style-name="ce50">
            <text:p><text:s/>7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61547" table:style-name="ce44">
            <text:p><text:s/>61,54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44" table:style-name="ce50">
            <text:p><text:s/>1,6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6900" table:style-name="ce44">
            <text:p><text:s/>6,9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" table:style-name="ce50">
            <text:p><text:s/>1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table:style-name="ce15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" table:style-name="ce50">
            <text:p><text:s/>1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0000" table:style-name="ce47">
            <text:p><text:s/>7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7"/>
          <table:table-cell table:style-name="ce53"/>
          <table:table-cell table:style-name="ce35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9"/>
          <table:table-cell table:number-columns-spanned="5" table:number-rows-spanned="1" table:style-name="ce9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9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8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4:14Z</meta:creation-date>
    <dc:date>2021-08-11T07:44:14Z</dc:date>
  </office:meta>
</office:document-meta>
</file>