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5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2" table:formula="of:=SUM([.G10:.G15])" table:style-name="ce24">
            <text:p><text:s/>2<text:s/></text:p>
          </table:table-cell>
          <table:table-cell office:value-type="float" office:value="2" table:formula="of:=SUM([.H10:.H15])" table:style-name="ce26">
            <text:p><text:s/>2<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6月4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2T03:28:37Z</meta:creation-date>
    <dc:date>2021-06-22T03:28:37Z</dc:date>
  </office:meta>
</office:document-meta>
</file>