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style-name="ce16"/>
          <table:table-cell table:number-columns-spanned="4" table:number-rows-spanned="1" table:style-name="ce58"/>
          <table:covered-table-cell table:number-columns-repeated="3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style-name="ce26"/>
          <table:table-cell table:number-columns-spanned="4" table:number-rows-spanned="1" table:style-name="ce57"/>
          <table:covered-table-cell table:number-columns-repeated="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3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5">
            <text:p>中華民國110年4月</text:p>
          </table:table-cell>
          <table:table-cell table:number-columns-repeated="3" table:style-name="ce36"/>
          <table:table-cell table:number-columns-repeated="7" table:style-name="ce16"/>
          <table:table-cell table:style-name="ce26"/>
          <table:table-cell office:value-type="string" table:style-name="ce38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9000" table:formula="of:=SUM([.I8:.I11])" table:style-name="ce28">
            <text:p><text:s/>39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table:style-name="ce28"/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3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2" table:style-name="ce29"/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0000" table:style-name="ce29">
            <text:p><text:s/>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table:style-name="ce20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table:style-name="ce19"/>
          <table:table-cell table:number-columns-repeated="6"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9"/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000" table:style-name="ce29">
            <text:p><text:s/>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2" table:style-name="ce31"/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0000" table:style-name="ce31">
            <text:p><text:s/>3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3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2"/>
          <table:table-cell table:number-columns-repeated="8" table:style-name="ce39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3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3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7">
            <text:p>中華民國110年5月3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3"/>
          <table:table-cell table:style-name="ce34"/>
          <table:table-cell table:style-name="ce24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6"/>
          <table:table-cell table:style-name="ce38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8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8:27Z</meta:creation-date>
    <dc:date>2021-05-10T06:08:27Z</dc:date>
  </office:meta>
</office:document-meta>
</file>