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75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8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74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9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3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10年6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0">
            <text:p>總 <text:s text:c="17"/>計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2" table:style-name="ce28"/>
          <table:table-cell office:value-type="float" office:value="8" table:style-name="ce28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8000" table:formula="of:=SUM([.I8:.I11])" table:style-name="ce28">
            <text:p><text:s/>38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1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2" table:style-name="ce29"/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4000" table:style-name="ce29">
            <text:p><text:s/>1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table:style-name="ce20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2" table:style-name="ce29"/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9000" table:style-name="ce29">
            <text:p><text:s/>1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2" table:style-name="ce29"/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4000" table:style-name="ce29">
            <text:p><text:s/>1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2" table:style-name="ce31"/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000" table:style-name="ce31">
            <text:p><text:s/>24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office:value-type="string" table:style-name="ce23">
            <text:p>沒入新臺幣3,000元</text:p>
          </table:table-cell>
          <table:table-cell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10年7月1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6:45Z</meta:creation-date>
    <dc:date>2021-07-07T07:16:45Z</dc:date>
  </office:meta>
</office:document-meta>
</file>