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style-name="ce16"/>
          <table:table-cell table:number-columns-spanned="4" table:number-rows-spanned="1" table:style-name="ce58"/>
          <table:covered-table-cell table:number-columns-repeated="3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84">
            <text:p>臺中市政府警察局第六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style-name="ce26"/>
          <table:table-cell table:number-columns-spanned="4" table:number-rows-spanned="1" table:style-name="ce57"/>
          <table:covered-table-cell table:number-columns-repeated="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3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5">
            <text:p>中華民國110年8月</text:p>
          </table:table-cell>
          <table:table-cell table:number-columns-repeated="3" table:style-name="ce36"/>
          <table:table-cell table:number-columns-repeated="7" table:style-name="ce16"/>
          <table:table-cell table:style-name="ce26"/>
          <table:table-cell office:value-type="string" table:style-name="ce38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3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82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74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2" table:style-name="ce28"/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4000" table:style-name="ce28">
            <text:p><text:s/>14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table:style-name="ce28"/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2" table:style-name="ce29"/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000" table:style-name="ce29">
            <text:p><text:s/>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table:style-name="ce20"/>
          <table:table-cell table:number-columns-repeated="6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table:style-name="ce20"/>
          <table:table-cell table:number-columns-repeated="6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9"/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29">
            <text:p><text:s/>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2" table:style-name="ce29"/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000" table:style-name="ce29">
            <text:p><text:s/>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" table:style-name="ce31"/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000" table:style-name="ce31">
            <text:p><text:s/>5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3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2"/>
          <table:table-cell table:number-columns-repeated="8" table:style-name="ce39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3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3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7">
            <text:p>中華民國110年9月3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3"/>
          <table:table-cell table:style-name="ce34"/>
          <table:table-cell table:style-name="ce24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8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19:05Z</meta:creation-date>
    <dc:date>2021-09-09T01:19:06Z</dc:date>
  </office:meta>
</office:document-meta>
</file>