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2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9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次月25日前填報</text:p>
          </table:table-cell>
          <table:table-cell table:style-name="ce6"/>
          <table:table-cell table:number-columns-repeated="3" table:style-name="ce4"/>
          <table:table-cell table:style-name="ce7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8" table:number-rows-spanned="1" table:style-name="ce26">
            <text:p><text:s text:c="15"/>臺中市立圖書館參訪人次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27">
            <text:p>中華民國110年4月</text:p>
          </table:table-cell>
          <table:covered-table-cell table:number-columns-repeated="7"/>
          <table:table-cell office:value-type="string" table:style-name="ce9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館 <text:s/>別</text:p>
          </table:table-cell>
          <table:covered-table-cell/>
          <table:table-cell office:value-type="string" table:number-columns-spanned="7" table:number-rows-spanned="1" table:style-name="ce29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float" office:value="834236" table:formula="of:=SUM([.C8:.I51])" table:number-columns-spanned="7" table:number-rows-spanned="1" table:style-name="ce35">
            <text:p><text:s/>834,23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總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7107" table:style-name="ce11">
            <text:p><text:s/>27,107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新社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6290" table:style-name="ce11">
            <text:p><text:s/>6,290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石岡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9741" table:style-name="ce11">
            <text:p><text:s/>9,741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東勢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9751" table:style-name="ce11">
            <text:p><text:s/>19,751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后里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1043" table:style-name="ce11">
            <text:p><text:s/>11,043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神岡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8324" table:style-name="ce11">
            <text:p><text:s/>8,324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雅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7529" table:style-name="ce11">
            <text:p><text:s/>17,52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葫蘆墩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5813" table:style-name="ce11">
            <text:p><text:s/>25,813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豐原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5218" table:style-name="ce11">
            <text:p><text:s/>25,218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豐原南嵩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972" table:style-name="ce11">
            <text:p><text:s/>972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潭子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0813" table:style-name="ce11">
            <text:p><text:s/>20,813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甲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9364" table:style-name="ce11">
            <text:p><text:s/>29,364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安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9604" table:style-name="ce11">
            <text:p><text:s/>9,604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外埔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972" table:style-name="ce11">
            <text:p><text:s/>2,972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清水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8728" table:style-name="ce11">
            <text:p><text:s/>18,728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梧棲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0795" table:style-name="ce11">
            <text:p><text:s/>10,795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梧棲親子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7132" table:style-name="ce11">
            <text:p><text:s/>7,132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沙鹿深波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9066" table:style-name="ce11">
            <text:p><text:s/>19,066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沙鹿文昌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9076" table:style-name="ce11">
            <text:p><text:s/>19,076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龍井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9759" table:style-name="ce11">
            <text:p><text:s/>9,75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龍井龍津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5287" table:style-name="ce11">
            <text:p><text:s/>5,287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龍井山頂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6898" table:style-name="ce11">
            <text:p><text:s/>6,898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肚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3689" table:style-name="ce11">
            <text:p><text:s/>13,68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肚瑞井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5496" table:style-name="ce11">
            <text:p><text:s/>5,496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太平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4759" table:style-name="ce11">
            <text:p><text:s/>14,75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太平坪林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0828" table:style-name="ce11">
            <text:p><text:s/>10,828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里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0589" table:style-name="ce11">
            <text:p><text:s/>20,58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里德芳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1019" table:style-name="ce11">
            <text:p><text:s/>11,01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里大新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4008" table:style-name="ce11">
            <text:p><text:s/>14,008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霧峰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32694" table:style-name="ce11">
            <text:p><text:s/>32,694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烏日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34975" table:style-name="ce11">
            <text:p><text:s/>34,975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南屯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39648" table:style-name="ce11">
            <text:p><text:s/>39,648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李科永紀念圖書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58889" table:style-name="ce11">
            <text:p><text:s/>58,88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北屯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3777" table:style-name="ce11">
            <text:p><text:s/>23,777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北屯兒童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351" table:style-name="ce11">
            <text:p><text:s/>2,351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西屯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4975" table:style-name="ce11">
            <text:p><text:s/>24,975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溪西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31141" table:style-name="ce11">
            <text:p><text:s/>31,141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中區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3199" table:style-name="ce11">
            <text:p><text:s/>13,199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東區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8550" table:style-name="ce11">
            <text:p><text:s/>18,550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西區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0960" table:style-name="ce11">
            <text:p><text:s/>20,960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大墩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60594" table:style-name="ce11">
            <text:p><text:s/>60,594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南區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2272" table:style-name="ce11">
            <text:p><text:s/>22,272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北區分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4584" table:style-name="ce11">
            <text:p><text:s/>24,584<text:s/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16">
            <text:p>精武圖書館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3957" table:style-name="ce11">
            <text:p><text:s/>23,957<text:s/></text:p>
          </table:table-cell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1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1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1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1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21"/>
          <table:covered-table-cell/>
          <table:table-cell table:number-columns-spanned="7" table:number-rows-spanned="1" table:style-name="ce24"/>
          <table:covered-table-cell table:number-columns-repeated="6"/>
          <table:table-cell table:number-columns-repeated="16375" table:style-name="ce9"/>
        </table:table-row>
        <table:table-row table:style-name="ro4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office:value-type="string" table:number-columns-spanned="3" table:number-rows-spanned="1" table:style-name="ce20">
            <text:p>中華民國 110 年5月14日編製</text:p>
          </table:table-cell>
          <table:covered-table-cell table:number-columns-repeated="2"/>
          <table:table-cell table:number-columns-repeated="16375" table:style-name="ce9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19">
            <text:p>主辦統計人員</text:p>
          </table:table-cell>
          <table:covered-table-cell/>
          <table:table-cell table:style-name="ce2"/>
          <table:table-cell office:value-type="string" table:style-name="ce8">
            <text:p><text:s text:c="2"/>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17">
            <text:p><text:s text:c="3"/></text:p>
          </table:table-cell>
          <table:covered-table-cell table:number-columns-repeated="2"/>
          <table:table-cell table:number-columns-repeated="16375" table:style-name="ce9"/>
        </table:table-row>
        <table:table-row table:style-name="ro6">
          <table:table-cell office:value-type="string" table:style-name="ce2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9"/>
          <table:table-cell table:number-columns-spanned="3" table:number-rows-spanned="1" table:style-name="ce18"/>
          <table:covered-table-cell table:number-columns-repeated="2"/>
          <table:table-cell table:number-columns-repeated="16373" table:style-name="ce9"/>
        </table:table-row>
        <table:table-row table:number-rows-repeated="111" table:style-name="ro1">
          <table:table-cell table:number-columns-repeated="16384" table:style-name="ce9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0T09:40:31Z</meta:creation-date>
    <dc:date>2021-05-20T09:40:31Z</dc:date>
  </office:meta>
</office:document-meta>
</file>