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16374" table:default-cell-style-name="ce14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公開類</text:p>
          </table:table-cell>
          <table:table-cell table:number-columns-repeated="6" table:style-name="ce10"/>
          <table:table-cell office:value-type="string" table:style-name="ce1">
            <text:p>編製機關</text:p>
          </table:table-cell>
          <table:table-cell office:value-type="string" table:style-name="ce1">
            <text:p>臺中市立圖書館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次月25日前填報</text:p>
          </table:table-cell>
          <table:table-cell table:style-name="ce6"/>
          <table:table-cell table:number-columns-repeated="3" table:style-name="ce4"/>
          <table:table-cell table:style-name="ce8"/>
          <table:table-cell office:value-type="string" table:style-name="ce1">
            <text:p>表號</text:p>
          </table:table-cell>
          <table:table-cell office:value-type="string" table:style-name="ce1">
            <text:p>11014-90-02-2</text:p>
          </table:table-cell>
          <table:table-cell table:number-columns-repeated="16375" table:style-name="ce10"/>
        </table:table-row>
        <table:table-row table:style-name="ro3">
          <table:table-cell office:value-type="string" table:number-columns-spanned="8" table:number-rows-spanned="1" table:style-name="ce23">
            <text:p><text:s text:c="15"/>臺中市立圖書館參訪人次</text:p>
          </table:table-cell>
          <table:covered-table-cell table:number-columns-repeated="7"/>
          <table:table-cell table:number-columns-repeated="16376" table:style-name="ce13"/>
        </table:table-row>
        <table:table-row table:style-name="ro2">
          <table:table-cell office:value-type="string" table:number-columns-spanned="8" table:number-rows-spanned="1" table:style-name="ce24">
            <text:p>中華民國110年5月</text:p>
          </table:table-cell>
          <table:covered-table-cell table:number-columns-repeated="7"/>
          <table:table-cell office:value-type="string" table:style-name="ce10">
            <text:p>單位：人次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館 <text:s/>別</text:p>
          </table:table-cell>
          <table:covered-table-cell/>
          <table:table-cell office:value-type="string" table:number-columns-spanned="7" table:number-rows-spanned="1" table:style-name="ce26">
            <text:p>參 <text:s text:c="4"/>訪 <text:s text:c="4"/>人 <text:s text:c="4"/>次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436688" table:formula="of:=SUM([.C8:.I51])" table:number-columns-spanned="7" table:number-rows-spanned="1" table:style-name="ce36">
            <text:p><text:s/>436,688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總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14727" table:style-name="ce7">
            <text:p><text:s/>14,727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新社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4020" table:style-name="ce7">
            <text:p><text:s/>4,020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石岡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3187" table:style-name="ce7">
            <text:p><text:s/>3,187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東勢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11116" table:style-name="ce7">
            <text:p><text:s/>11,116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后里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5681" table:style-name="ce7">
            <text:p><text:s/>5,681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神岡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5272" table:style-name="ce7">
            <text:p><text:s/>5,272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大雅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6515" table:style-name="ce7">
            <text:p><text:s/>6,515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葫蘆墩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17351" table:style-name="ce7">
            <text:p><text:s/>17,351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豐原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10513" table:style-name="ce7">
            <text:p><text:s/>10,513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豐原南嵩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663" table:style-name="ce7">
            <text:p><text:s/>663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潭子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11358" table:style-name="ce7">
            <text:p><text:s/>11,358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大甲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15771" table:style-name="ce7">
            <text:p><text:s/>15,771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大安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3420" table:style-name="ce7">
            <text:p><text:s/>3,420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外埔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1235" table:style-name="ce7">
            <text:p><text:s/>1,235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清水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11176" table:style-name="ce7">
            <text:p><text:s/>11,176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梧棲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5781" table:style-name="ce7">
            <text:p><text:s/>5,781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梧棲親子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3942" table:style-name="ce7">
            <text:p><text:s/>3,942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沙鹿深波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11036" table:style-name="ce7">
            <text:p><text:s/>11,036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沙鹿文昌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8370" table:style-name="ce7">
            <text:p><text:s/>8,370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龍井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6211" table:style-name="ce7">
            <text:p><text:s/>6,211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龍井龍津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3459" table:style-name="ce7">
            <text:p><text:s/>3,459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龍井山頂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3836" table:style-name="ce7">
            <text:p><text:s/>3,836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大肚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7634" table:style-name="ce7">
            <text:p><text:s/>7,634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大肚瑞井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2062" table:style-name="ce7">
            <text:p><text:s/>2,062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太平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7937" table:style-name="ce7">
            <text:p><text:s/>7,937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太平坪林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10706" table:style-name="ce7">
            <text:p><text:s/>10,706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大里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10030" table:style-name="ce7">
            <text:p><text:s/>10,030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大里德芳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5964" table:style-name="ce7">
            <text:p><text:s/>5,964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大里大新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6300" table:style-name="ce7">
            <text:p><text:s/>6,300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霧峰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17412" table:style-name="ce7">
            <text:p><text:s/>17,412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烏日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15870" table:style-name="ce7">
            <text:p><text:s/>15,870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南屯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21306" table:style-name="ce7">
            <text:p><text:s/>21,306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李科永紀念圖書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22166" table:style-name="ce7">
            <text:p><text:s/>22,166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北屯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12436" table:style-name="ce7">
            <text:p><text:s/>12,436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北屯兒童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747" table:style-name="ce7">
            <text:p><text:s/>747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西屯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13238" table:style-name="ce7">
            <text:p><text:s/>13,238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溪西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16787" table:style-name="ce7">
            <text:p><text:s/>16,787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中區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8878" table:style-name="ce12">
            <text:p><text:s/>8,878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東區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9456" table:style-name="ce12">
            <text:p><text:s/>9,456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西區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11452" table:style-name="ce7">
            <text:p><text:s/>11,452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大墩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35040" table:style-name="ce7">
            <text:p><text:s/>35,040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南區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12033" table:style-name="ce7">
            <text:p><text:s/>12,033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北區分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10622" table:style-name="ce7">
            <text:p><text:s/>10,622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17">
            <text:p>精武圖書館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float" office:value="13972" table:style-name="ce12">
            <text:p><text:s/>13,972<text:s/></text:p>
          </table:table-cell>
          <table:table-cell table:number-columns-repeated="16375" table:style-name="ce10"/>
        </table:table-row>
        <table:table-row table:style-name="ro2">
          <table:table-cell table:number-columns-spanned="2" table:number-rows-spanned="1" table:style-name="ce28"/>
          <table:covered-table-cell/>
          <table:table-cell table:number-columns-spanned="7" table:number-rows-spanned="1" table:style-name="ce20"/>
          <table:covered-table-cell table:number-columns-repeated="6"/>
          <table:table-cell table:number-columns-repeated="16375" table:style-name="ce10"/>
        </table:table-row>
        <table:table-row table:style-name="ro2">
          <table:table-cell table:number-columns-spanned="2" table:number-rows-spanned="1" table:style-name="ce28"/>
          <table:covered-table-cell/>
          <table:table-cell table:number-columns-spanned="7" table:number-rows-spanned="1" table:style-name="ce20"/>
          <table:covered-table-cell table:number-columns-repeated="6"/>
          <table:table-cell table:number-columns-repeated="16375" table:style-name="ce10"/>
        </table:table-row>
        <table:table-row table:style-name="ro2">
          <table:table-cell table:number-columns-spanned="2" table:number-rows-spanned="1" table:style-name="ce28"/>
          <table:covered-table-cell/>
          <table:table-cell table:number-columns-spanned="7" table:number-rows-spanned="1" table:style-name="ce20"/>
          <table:covered-table-cell table:number-columns-repeated="6"/>
          <table:table-cell table:number-columns-repeated="16375" table:style-name="ce10"/>
        </table:table-row>
        <table:table-row table:style-name="ro2">
          <table:table-cell table:number-columns-spanned="2" table:number-rows-spanned="1" table:style-name="ce28"/>
          <table:covered-table-cell/>
          <table:table-cell table:number-columns-spanned="7" table:number-rows-spanned="1" table:style-name="ce20"/>
          <table:covered-table-cell table:number-columns-repeated="6"/>
          <table:table-cell table:number-columns-repeated="16375" table:style-name="ce10"/>
        </table:table-row>
        <table:table-row table:style-name="ro2">
          <table:table-cell table:number-columns-spanned="2" table:number-rows-spanned="1" table:style-name="ce28"/>
          <table:covered-table-cell/>
          <table:table-cell table:number-columns-spanned="7" table:number-rows-spanned="1" table:style-name="ce20"/>
          <table:covered-table-cell table:number-columns-repeated="6"/>
          <table:table-cell table:number-columns-repeated="16375" table:style-name="ce10"/>
        </table:table-row>
        <table:table-row table:style-name="ro4">
          <table:table-cell office:value-type="string" table:style-name="ce2">
            <text:p>填表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number-columns-spanned="2" table:number-rows-spanned="1" table:style-name="ce22">
            <text:p>業務主管人員</text:p>
          </table:table-cell>
          <table:covered-table-cell/>
          <table:table-cell office:value-type="string" table:style-name="ce2">
            <text:p>機關首長</text:p>
          </table:table-cell>
          <table:table-cell office:value-type="string" table:number-columns-spanned="3" table:number-rows-spanned="1" table:style-name="ce32">
            <text:p>中華民國 110 年6月18日編製</text:p>
          </table:table-cell>
          <table:covered-table-cell table:number-columns-repeated="2"/>
          <table:table-cell table:number-columns-repeated="16375" table:style-name="ce10"/>
        </table:table-row>
        <table:table-row table:style-name="ro5">
          <table:table-cell table:number-columns-repeated="3" table:style-name="ce2"/>
          <table:table-cell office:value-type="string" table:number-columns-spanned="2" table:number-rows-spanned="1" table:style-name="ce31">
            <text:p>主辦統計人員</text:p>
          </table:table-cell>
          <table:covered-table-cell/>
          <table:table-cell table:style-name="ce2"/>
          <table:table-cell office:value-type="string" table:style-name="ce9">
            <text:p><text:s text:c="2"/></text:p>
          </table:table-cell>
          <table:table-cell table:style-name="ce11"/>
          <table:table-cell office:value-type="string" table:style-name="ce10">
            <text:p>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">
            <text:p>資料來源：由本館推廣輔導課依據各館填報入館人數統計表資料彙編。</text:p>
          </table:table-cell>
          <table:table-cell table:number-columns-repeated="5" table:style-name="ce5"/>
          <table:table-cell office:value-type="string" table:number-columns-spanned="3" table:number-rows-spanned="1" table:style-name="ce29">
            <text:p><text:s text:c="3"/></text:p>
          </table:table-cell>
          <table:covered-table-cell table:number-columns-repeated="2"/>
          <table:table-cell table:number-columns-repeated="16375" table:style-name="ce10"/>
        </table:table-row>
        <table:table-row table:style-name="ro6">
          <table:table-cell office:value-type="string" table:style-name="ce2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5"/>
          <table:table-cell table:number-columns-repeated="2" table:style-name="ce10"/>
          <table:table-cell table:number-columns-spanned="3" table:number-rows-spanned="1" table:style-name="ce30"/>
          <table:covered-table-cell table:number-columns-repeated="2"/>
          <table:table-cell table:number-columns-repeated="16373" table:style-name="ce10"/>
        </table:table-row>
        <table:table-row table:number-rows-repeated="111" table:style-name="ro1">
          <table:table-cell table:number-columns-repeated="16384" table:style-name="ce10"/>
        </table:table-row>
        <table:table-row table:number-rows-repeated="1048405" table:style-name="ro1">
          <table:table-cell table:number-columns-repeated="16384"/>
        </table:table-row>
        <table:named-expressions>
          <table:named-range table:name="Print_Area" table:cell-range-address="臺中市立圖書館參訪人次.$A$1:臺中市立圖書館參訪人次.$I$60" table:base-cell-address="臺中市立圖書館參訪人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28T03:12:04Z</meta:creation-date>
    <dc:date>2021-06-28T03:12:04Z</dc:date>
  </office:meta>
</office:document-meta>
</file>