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2" table:number-columns-repeated="2" table:default-cell-style-name="ce15"/>
        <table:table-column table:style-name="co8" table:default-cell-style-name="ce15"/>
        <table:table-column table:style-name="co9" table:number-columns-repeated="16374" table:default-cell-style-name="ce15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公開類</text:p>
          </table:table-cell>
          <table:table-cell table:number-columns-repeated="6" table:style-name="ce10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4">
            <text:p>次月25日前填報</text:p>
          </table:table-cell>
          <table:table-cell table:style-name="ce6"/>
          <table:table-cell table:number-columns-repeated="3" table:style-name="ce2"/>
          <table:table-cell table:style-name="ce8"/>
          <table:table-cell office:value-type="string" table:style-name="ce1">
            <text:p>表號</text:p>
          </table:table-cell>
          <table:table-cell office:value-type="string" table:style-name="ce1">
            <text:p>11014-90-02-2</text:p>
          </table:table-cell>
          <table:table-cell table:number-columns-repeated="16375" table:style-name="ce10"/>
        </table:table-row>
        <table:table-row table:style-name="ro3">
          <table:table-cell office:value-type="string" table:number-columns-spanned="8" table:number-rows-spanned="1" table:style-name="ce30">
            <text:p><text:s text:c="15"/>臺中市立圖書館參訪人次</text:p>
          </table:table-cell>
          <table:covered-table-cell table:number-columns-repeated="7"/>
          <table:table-cell table:number-columns-repeated="16376" table:style-name="ce14"/>
        </table:table-row>
        <table:table-row table:style-name="ro2">
          <table:table-cell office:value-type="string" table:number-columns-spanned="8" table:number-rows-spanned="1" table:style-name="ce31">
            <text:p>中華民國110年7月</text:p>
          </table:table-cell>
          <table:covered-table-cell table:number-columns-repeated="7"/>
          <table:table-cell office:value-type="string" table:style-name="ce10">
            <text:p>單位：人次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館 <text:s/>別</text:p>
          </table:table-cell>
          <table:covered-table-cell/>
          <table:table-cell office:value-type="string" table:number-columns-spanned="7" table:number-rows-spanned="1" table:style-name="ce32">
            <text:p>參 <text:s text:c="4"/>訪 <text:s text:c="4"/>人 <text:s text:c="4"/>次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119461" table:formula="of:=SUM([.C8:.I51])" table:number-columns-spanned="7" table:number-rows-spanned="1" table:style-name="ce39">
            <text:p><text:s/>119,461<text:s/></text:p>
          </table:table-cell>
          <table:covered-table-cell table:number-columns-repeated="6"/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總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6799" table:style-name="ce7">
            <text:p><text:s/>6,799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新社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117" table:style-name="ce7">
            <text:p><text:s/>1,11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石岡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786" table:style-name="ce7">
            <text:p><text:s/>78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東勢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055" table:style-name="ce7">
            <text:p><text:s/>2,055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后里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3012" table:style-name="ce7">
            <text:p><text:s/>3,01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神岡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473" table:style-name="ce7">
            <text:p><text:s/>1,473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雅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3272" table:style-name="ce7">
            <text:p><text:s/>3,27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葫蘆墩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4294" table:style-name="ce7">
            <text:p><text:s/>4,294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豐原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064" table:style-name="ce7">
            <text:p><text:s/>2,064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豐原南嵩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37" table:style-name="ce7">
            <text:p><text:s/>23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潭子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850" table:style-name="ce7">
            <text:p><text:s/>2,85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甲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473" table:style-name="ce7">
            <text:p><text:s/>2,473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安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812" table:style-name="ce7">
            <text:p><text:s/>81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外埔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787" table:style-name="ce7">
            <text:p><text:s/>78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清水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3210" table:style-name="ce7">
            <text:p><text:s/>3,21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梧棲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508" table:style-name="ce7">
            <text:p><text:s/>1,50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梧棲親子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640" table:style-name="ce7">
            <text:p><text:s/>1,64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沙鹿深波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3578" table:style-name="ce7">
            <text:p><text:s/>3,57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沙鹿文昌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183" table:style-name="ce7">
            <text:p><text:s/>2,183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龍井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825" table:style-name="ce7">
            <text:p><text:s/>1,825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龍井龍津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678" table:style-name="ce7">
            <text:p><text:s/>67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龍井山頂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522" table:style-name="ce7">
            <text:p><text:s/>1,52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肚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921" table:style-name="ce7">
            <text:p><text:s/>1,92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肚瑞井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039" table:style-name="ce7">
            <text:p><text:s/>1,039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太平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268" table:style-name="ce7">
            <text:p><text:s/>2,26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太平坪林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4413" table:style-name="ce7">
            <text:p><text:s/>4,413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里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674" table:style-name="ce7">
            <text:p><text:s/>2,674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里德芳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141" table:style-name="ce7">
            <text:p><text:s/>2,14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里大新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1719" table:style-name="ce7">
            <text:p><text:s/>1,719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霧峰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4340" table:style-name="ce7">
            <text:p><text:s/>4,34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烏日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4460" table:style-name="ce7">
            <text:p><text:s/>4,46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南屯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5445" table:style-name="ce7">
            <text:p><text:s/>5,445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李科永紀念圖書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4312" table:style-name="ce7">
            <text:p><text:s/>4,312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北屯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3987" table:style-name="ce7">
            <text:p><text:s/>3,98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北屯兒童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496" table:style-name="ce7">
            <text:p><text:s/>49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西屯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5340" table:style-name="ce7">
            <text:p><text:s/>5,340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溪西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5926" table:style-name="ce7">
            <text:p><text:s/>5,926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中區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828" table:style-name="ce12">
            <text:p><text:s/>82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東區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148" table:style-name="ce13">
            <text:p><text:s/>2,14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西區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3388" table:style-name="ce7">
            <text:p><text:s/>3,388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大墩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3797" table:style-name="ce7">
            <text:p><text:s/>3,797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南區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4409" table:style-name="ce7">
            <text:p><text:s/>4,409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北區分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2791" table:style-name="ce7">
            <text:p><text:s/>2,791<text:s/></text:p>
          </table:table-cell>
          <table:table-cell table:number-columns-repeated="16375" table:style-name="ce10"/>
        </table:table-row>
        <table:table-row table:style-name="ro2">
          <table:table-cell office:value-type="string" table:number-columns-spanned="2" table:number-rows-spanned="1" table:style-name="ce20">
            <text:p>精武圖書館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float" office:value="3444" table:style-name="ce12">
            <text:p><text:s/>3,444<text:s/></text:p>
          </table:table-cell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 table:style-name="ce10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spanned="7" table:number-rows-spanned="1" table:style-name="ce28"/>
          <table:covered-table-cell table:number-columns-repeated="6"/>
          <table:table-cell table:number-columns-repeated="16375" table:style-name="ce10"/>
        </table:table-row>
        <table:table-row table:style-name="ro4">
          <table:table-cell office:value-type="string" table:style-name="ce3">
            <text:p>填表</text:p>
          </table:table-cell>
          <table:table-cell office:value-type="string" table:style-name="ce3">
            <text:p>審核</text:p>
          </table:table-cell>
          <table:table-cell table:style-name="ce3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24">
            <text:p>中華民國 110 年8月17日編製</text:p>
          </table:table-cell>
          <table:covered-table-cell table:number-columns-repeated="2"/>
          <table:table-cell table:number-columns-repeated="16375" table:style-name="ce10"/>
        </table:table-row>
        <table:table-row table:style-name="ro5">
          <table:table-cell table:number-columns-repeated="3" table:style-name="ce3"/>
          <table:table-cell office:value-type="string" table:number-columns-spanned="2" table:number-rows-spanned="1" table:style-name="ce23">
            <text:p>主辦統計人員</text:p>
          </table:table-cell>
          <table:covered-table-cell/>
          <table:table-cell table:style-name="ce3"/>
          <table:table-cell office:value-type="string" table:style-name="ce9">
            <text:p><text:s text:c="2"/>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3">
            <text:p>資料來源：由本館推廣輔導課依據各館填報入館人數統計表資料彙編。</text:p>
          </table:table-cell>
          <table:table-cell table:number-columns-repeated="5" table:style-name="ce5"/>
          <table:table-cell office:value-type="string" table:number-columns-spanned="3" table:number-rows-spanned="1" table:style-name="ce21">
            <text:p><text:s text:c="3"/></text:p>
          </table:table-cell>
          <table:covered-table-cell table:number-columns-repeated="2"/>
          <table:table-cell table:number-columns-repeated="16375" table:style-name="ce10"/>
        </table:table-row>
        <table:table-row table:style-name="ro6">
          <table:table-cell office:value-type="string" table:style-name="ce3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2" table:style-name="ce10"/>
          <table:table-cell table:number-columns-spanned="3" table:number-rows-spanned="1" table:style-name="ce22"/>
          <table:covered-table-cell table:number-columns-repeated="2"/>
          <table:table-cell table:number-columns-repeated="16373" table:style-name="ce10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repeated="16378" table:style-name="ce10"/>
        </table:table-row>
        <table:table-row table:number-rows-repeated="110" table:style-name="ro1">
          <table:table-cell table:number-columns-repeated="16384" table:style-name="ce10"/>
        </table:table-row>
        <table:table-row table:number-rows-repeated="1048405" table:style-name="ro1">
          <table:table-cell table:number-columns-repeated="16384"/>
        </table:table-row>
        <table:named-expressions>
          <table:named-range table:name="Print_Area" table:cell-range-address="臺中市立圖書館參訪人次.$A$1:臺中市立圖書館參訪人次.$I$61" table:base-cell-address="臺中市立圖書館參訪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8T07:58:20Z</meta:creation-date>
    <dc:date>2021-08-18T07:58:20Z</dc:date>
  </office:meta>
</office:document-meta>
</file>