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2" table:number-columns-repeated="2" table:default-cell-style-name="ce15"/>
        <table:table-column table:style-name="co8" table:default-cell-style-name="ce15"/>
        <table:table-column table:style-name="co9" table:number-columns-repeated="16374" table:default-cell-style-name="ce15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公開類</text:p>
          </table:table-cell>
          <table:table-cell table:number-columns-repeated="6" table:style-name="ce10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4">
            <text:p>次月25日前填報</text:p>
          </table:table-cell>
          <table:table-cell table:style-name="ce6"/>
          <table:table-cell table:number-columns-repeated="3" table:style-name="ce2"/>
          <table:table-cell table:style-name="ce8"/>
          <table:table-cell office:value-type="string" table:style-name="ce1">
            <text:p>表號</text:p>
          </table:table-cell>
          <table:table-cell office:value-type="string" table:style-name="ce1">
            <text:p>11014-90-02-2</text:p>
          </table:table-cell>
          <table:table-cell table:number-columns-repeated="16375" table:style-name="ce10"/>
        </table:table-row>
        <table:table-row table:style-name="ro3">
          <table:table-cell office:value-type="string" table:number-columns-spanned="8" table:number-rows-spanned="1" table:style-name="ce30">
            <text:p><text:s text:c="15"/>臺中市立圖書館參訪人次</text:p>
          </table:table-cell>
          <table:covered-table-cell table:number-columns-repeated="7"/>
          <table:table-cell table:number-columns-repeated="16376" table:style-name="ce14"/>
        </table:table-row>
        <table:table-row table:style-name="ro2">
          <table:table-cell office:value-type="string" table:number-columns-spanned="8" table:number-rows-spanned="1" table:style-name="ce31">
            <text:p>中華民國110年8月</text:p>
          </table:table-cell>
          <table:covered-table-cell table:number-columns-repeated="7"/>
          <table:table-cell office:value-type="string" table:style-name="ce10">
            <text:p>單位：人次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館 <text:s/>別</text:p>
          </table:table-cell>
          <table:covered-table-cell/>
          <table:table-cell office:value-type="string" table:number-columns-spanned="7" table:number-rows-spanned="1" table:style-name="ce32">
            <text:p>參 <text:s text:c="4"/>訪 <text:s text:c="4"/>人 <text:s text:c="4"/>次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484810" table:formula="of:=SUM([.C8:.I51])" table:number-columns-spanned="7" table:number-rows-spanned="1" table:style-name="ce39">
            <text:p><text:s/>484,810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總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9334" table:style-name="ce7">
            <text:p><text:s/>19,334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新社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4516" table:style-name="ce7">
            <text:p><text:s/>4,516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石岡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4421" table:style-name="ce7">
            <text:p><text:s/>4,421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東勢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7966" table:style-name="ce7">
            <text:p><text:s/>7,966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后里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7176" table:style-name="ce7">
            <text:p><text:s/>7,176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神岡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6039" table:style-name="ce7">
            <text:p><text:s/>6,039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大雅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4687" table:style-name="ce7">
            <text:p><text:s/>14,687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葫蘆墩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4955" table:style-name="ce7">
            <text:p><text:s/>14,955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豐原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1242" table:style-name="ce7">
            <text:p><text:s/>11,242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豐原南嵩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606" table:style-name="ce7">
            <text:p><text:s/>606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潭子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1767" table:style-name="ce7">
            <text:p><text:s/>11,767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大甲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9943" table:style-name="ce7">
            <text:p><text:s/>9,943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大安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3956" table:style-name="ce7">
            <text:p><text:s/>3,956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外埔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6465" table:style-name="ce7">
            <text:p><text:s/>6,465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清水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1640" table:style-name="ce7">
            <text:p><text:s/>11,640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梧棲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5338" table:style-name="ce7">
            <text:p><text:s/>5,338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梧棲親子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6232" table:style-name="ce7">
            <text:p><text:s/>6,232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沙鹿深波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4807" table:style-name="ce7">
            <text:p><text:s/>14,807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沙鹿文昌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5446" table:style-name="ce7">
            <text:p><text:s/>5,446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龍井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2638" table:style-name="ce7">
            <text:p><text:s/>12,638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龍井龍津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5684" table:style-name="ce7">
            <text:p><text:s/>5,684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龍井山頂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6204" table:style-name="ce7">
            <text:p><text:s/>6,204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大肚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8601" table:style-name="ce7">
            <text:p><text:s/>8,601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大肚瑞井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2694" table:style-name="ce7">
            <text:p><text:s/>2,694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太平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0208" table:style-name="ce7">
            <text:p><text:s/>10,208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太平坪林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7181" table:style-name="ce7">
            <text:p><text:s/>17,181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大里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3713" table:style-name="ce7">
            <text:p><text:s/>13,713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大里德芳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8962" table:style-name="ce7">
            <text:p><text:s/>8,962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大里大新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8270" table:style-name="ce7">
            <text:p><text:s/>8,270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霧峰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3224" table:style-name="ce7">
            <text:p><text:s/>13,224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烏日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20948" table:style-name="ce7">
            <text:p><text:s/>20,948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南屯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26119" table:style-name="ce7">
            <text:p><text:s/>26,119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李科永紀念圖書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9190" table:style-name="ce7">
            <text:p><text:s/>19,190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北屯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21256" table:style-name="ce7">
            <text:p><text:s/>21,256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北屯兒童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926" table:style-name="ce7">
            <text:p><text:s/>926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西屯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8930" table:style-name="ce12">
            <text:p><text:s/>18,930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溪西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20797" table:style-name="ce7">
            <text:p><text:s/>20,797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中區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8103" table:style-name="ce12">
            <text:p><text:s/>8,103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東區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8745" table:style-name="ce13">
            <text:p><text:s/>8,745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西區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1935" table:style-name="ce7">
            <text:p><text:s/>11,935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大墩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2990" table:style-name="ce7">
            <text:p><text:s/>12,990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南區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3729" table:style-name="ce7">
            <text:p><text:s/>13,729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北區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2489" table:style-name="ce7">
            <text:p><text:s/>12,489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精武圖書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4738" table:style-name="ce12">
            <text:p><text:s/>14,738<text:s/></text:p>
          </table:table-cell>
          <table:table-cell table:number-columns-repeated="16375" table:style-name="ce10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5" table:style-name="ce10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5" table:style-name="ce10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5" table:style-name="ce10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5" table:style-name="ce10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5" table:style-name="ce10"/>
        </table:table-row>
        <table:table-row table:style-name="ro4">
          <table:table-cell office:value-type="string" table:style-name="ce3">
            <text:p>填表</text:p>
          </table:table-cell>
          <table:table-cell office:value-type="string" table:style-name="ce3">
            <text:p>審核</text:p>
          </table:table-cell>
          <table:table-cell table:style-name="ce3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office:value-type="string" table:style-name="ce3">
            <text:p>機關首長</text:p>
          </table:table-cell>
          <table:table-cell office:value-type="string" table:number-columns-spanned="3" table:number-rows-spanned="1" table:style-name="ce24">
            <text:p>中華民國 110 年9月15日編製</text:p>
          </table:table-cell>
          <table:covered-table-cell table:number-columns-repeated="2"/>
          <table:table-cell table:number-columns-repeated="16375" table:style-name="ce10"/>
        </table:table-row>
        <table:table-row table:style-name="ro5">
          <table:table-cell table:number-columns-repeated="3" table:style-name="ce3"/>
          <table:table-cell office:value-type="string" table:number-columns-spanned="2" table:number-rows-spanned="1" table:style-name="ce23">
            <text:p>主辦統計人員</text:p>
          </table:table-cell>
          <table:covered-table-cell/>
          <table:table-cell table:style-name="ce3"/>
          <table:table-cell office:value-type="string" table:style-name="ce9">
            <text:p><text:s text:c="2"/></text:p>
          </table:table-cell>
          <table:table-cell table:style-name="ce11"/>
          <table:table-cell office:value-type="string" table:style-name="ce10">
            <text:p>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3">
            <text:p>資料來源：由本館推廣輔導課依據各館填報入館人數統計表資料彙編。</text:p>
          </table:table-cell>
          <table:table-cell table:number-columns-repeated="5" table:style-name="ce5"/>
          <table:table-cell office:value-type="string" table:number-columns-spanned="3" table:number-rows-spanned="1" table:style-name="ce21">
            <text:p><text:s text:c="3"/></text:p>
          </table:table-cell>
          <table:covered-table-cell table:number-columns-repeated="2"/>
          <table:table-cell table:number-columns-repeated="16375" table:style-name="ce10"/>
        </table:table-row>
        <table:table-row table:style-name="ro6">
          <table:table-cell office:value-type="string" table:style-name="ce3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5"/>
          <table:table-cell table:number-columns-repeated="2" table:style-name="ce10"/>
          <table:table-cell table:number-columns-spanned="3" table:number-rows-spanned="1" table:style-name="ce22"/>
          <table:covered-table-cell table:number-columns-repeated="2"/>
          <table:table-cell table:number-columns-repeated="16373" table:style-name="ce10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repeated="16378" table:style-name="ce10"/>
        </table:table-row>
        <table:table-row table:number-rows-repeated="110" table:style-name="ro1">
          <table:table-cell table:number-columns-repeated="16384" table:style-name="ce10"/>
        </table:table-row>
        <table:table-row table:number-rows-repeated="1048405" table:style-name="ro1">
          <table:table-cell table:number-columns-repeated="16384"/>
        </table:table-row>
        <table:named-expressions>
          <table:named-range table:name="Print_Area" table:cell-range-address="臺中市立圖書館參訪人次.$A$1:臺中市立圖書館參訪人次.$I$61" table:base-cell-address="臺中市立圖書館參訪人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9-16T05:16:08Z</meta:creation-date>
    <dc:date>2021-09-16T05:16:08Z</dc:date>
  </office:meta>
</office:document-meta>
</file>