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7" table:number-columns-repeated="16369" table:default-cell-style-name="ce25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number-columns-spanned="12" table:number-rows-spanned="1" table:style-name="ce40">
            <text:p>中華民國110年7月</text:p>
          </table:table-cell>
          <table:covered-table-cell table:number-columns-repeated="11"/>
          <table:table-cell table:number-columns-repeated="16372" table:style-name="ce25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3">
            <text:p>綜藝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238" table:style-name="ce13">
            <text:p><text:s/>23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本月活動場次</text:p>
            <text:p>（場）</text:p>
          </table:table-cell>
          <table:covered-table-cell/>
          <table:table-cell office:value-type="float" office:value="264" table:style-name="ce13">
            <text:p><text:s/>26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本月所有活動出席人次（人）</text:p>
          </table:table-cell>
          <table:covered-table-cell/>
          <table:table-cell office:value-type="float" office:value="94475" table:style-name="ce13">
            <text:p><text:s/>94,475<text:s/></text:p>
          </table:table-cell>
          <table:table-cell office:value-type="float" office:value="73194" table:style-name="ce13">
            <text:p><text:s/>73,19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4438" table:style-name="ce13">
            <text:p><text:s/>4,43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01" table:style-name="ce13">
            <text:p><text:s/>11,4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6" table:style-name="ce13">
            <text:p><text:s/>1,78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累計活動個數（個）</text:p>
          </table:table-cell>
          <table:covered-table-cell/>
          <table:table-cell office:value-type="float" office:value="3914" table:style-name="ce14">
            <text:p><text:s/>3,914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6" table:style-name="ce13">
            <text:p><text:s/>22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累計活動場次（場）</text:p>
          </table:table-cell>
          <table:covered-table-cell/>
          <table:table-cell office:value-type="float" office:value="4710" table:style-name="ce14">
            <text:p><text:s/>4,710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5" table:style-name="ce13">
            <text:p><text:s/>31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6">
            <text:p>截至本月底活動累計出席人次（人）</text:p>
          </table:table-cell>
          <table:covered-table-cell/>
          <table:table-cell office:value-type="float" office:value="1083419" table:style-name="ce14">
            <text:p><text:s/>1,083,419<text:s/></text:p>
          </table:table-cell>
          <table:table-cell office:value-type="float" office:value="921617" table:style-name="ce13">
            <text:p><text:s/>921,617<text:s/></text:p>
          </table:table-cell>
          <table:table-cell office:value-type="float" office:value="3395" table:style-name="ce13">
            <text:p><text:s/>3,395<text:s/></text:p>
          </table:table-cell>
          <table:table-cell office:value-type="float" office:value="6566" table:style-name="ce13">
            <text:p><text:s/>6,566<text:s/></text:p>
          </table:table-cell>
          <table:table-cell office:value-type="float" office:value="4637" table:style-name="ce13">
            <text:p><text:s/>4,637<text:s/></text:p>
          </table:table-cell>
          <table:table-cell office:value-type="float" office:value="98139" table:style-name="ce13">
            <text:p><text:s/>98,13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9458" table:style-name="ce13">
            <text:p><text:s/>19,45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7338" table:style-name="ce13">
            <text:p><text:s/>27,338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18"/>
          <table:table-cell table:style-name="ce5"/>
          <table:table-cell office:value-type="string" table:style-name="ce19">
            <text:p>機關首長</text:p>
          </table:table-cell>
          <table:table-cell office:value-type="string" table:number-columns-spanned="4" table:number-rows-spanned="1" table:style-name="ce31">
            <text:p>中華民國 110年 8月12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18"/>
          <table:table-cell table:style-name="ce5"/>
          <table:table-cell table:style-name="ce19"/>
          <table:table-cell table:number-columns-repeated="3" table:style-name="ce5"/>
          <table:table-cell table:number-columns-repeated="16372" table:style-name="ce25"/>
        </table:table-row>
        <table:table-row table:style-name="ro1">
          <table:table-cell table:number-columns-repeated="12" table:style-name="ce5"/>
          <table:table-cell table:number-columns-repeated="16372" table:style-name="ce25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4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0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5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25"/>
          <table:table-cell table:number-columns-repeated="7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5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0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6T03:38:44Z</meta:creation-date>
    <dc:date>2021-08-16T03:38:44Z</dc:date>
  </office:meta>
</office:document-meta>
</file>