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09年12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31747" table:style-name="ce10">
            <text:p>131,747<text:s/></text:p>
          </table:table-cell>
          <table:table-cell office:value-type="float" office:value="224410" table:style-name="ce10">
            <text:p>224,410<text:s/></text:p>
          </table:table-cell>
          <table:table-cell office:value-type="float" office:value="5331294" table:style-name="ce10">
            <text:p>5,331,294<text:s/></text:p>
          </table:table-cell>
          <table:table-cell office:value-type="float" office:value="1364778" table:style-name="ce10">
            <text:p>1,364,778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1月7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7:50Z</meta:creation-date>
    <dc:date>2021-01-15T06:47:50Z</dc:date>
  </office:meta>
</office:document-meta>
</file>