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4"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5日前彙報</text:p>
          </table:table-cell>
          <table:table-cell table:number-columns-repeated="3" table:style-name="ce9"/>
          <table:table-cell office:value-type="string" table:style-name="ce2">
            <text:p>表號</text:p>
          </table:table-cell>
          <table:table-cell office:value-type="string" table:style-name="ce2">
            <text:p>11014-03-01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臺中市立圖書館概況-月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6">
            <text:p>中華民國110年4月</text:p>
          </table:table-cell>
          <table:covered-table-cell/>
          <table:table-cell table:style-name="ce13"/>
          <table:table-cell table:style-name="ce3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4">
            <text:p>項目別</text:p>
          </table:table-cell>
          <table:table-cell office:value-type="string" table:number-columns-spanned="2" table:number-rows-spanned="1" table:style-name="ce25">
            <text:p>圖書館數</text:p>
          </table:table-cell>
          <table:covered-table-cell/>
          <table:table-cell office:value-type="string" table:number-columns-spanned="4" table:number-rows-spanned="1" table:style-name="ce17">
            <text:p>圖　書　館　概　況</text:p>
          </table:table-cell>
          <table:covered-table-cell table:number-columns-repeated="3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總館</text:p>
          </table:table-cell>
          <table:table-cell office:value-type="string" table:number-columns-spanned="1" table:number-rows-spanned="2" table:style-name="ce25">
            <text:p>分館</text:p>
          </table:table-cell>
          <table:table-cell office:value-type="string" table:number-columns-spanned="2" table:number-rows-spanned="1" table:style-name="ce34">
            <text:p>借閱人次(人次)</text:p>
          </table:table-cell>
          <table:covered-table-cell/>
          <table:table-cell office:value-type="string" table:number-columns-spanned="1" table:number-rows-spanned="2" table:style-name="ce34">
            <text:p>藏書冊數</text:p>
            <text:p>（冊）</text:p>
          </table:table-cell>
          <table:table-cell office:value-type="string" table:number-columns-spanned="1" table:number-rows-spanned="2" table:style-name="ce17">
            <text:p>借閱冊數</text:p>
            <text:p>(冊)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" table:style-name="ce10">
            <text:p>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23376" table:style-name="ce10">
            <text:p>123,376<text:s/></text:p>
          </table:table-cell>
          <table:table-cell office:value-type="float" office:value="216059" table:style-name="ce10">
            <text:p>216,059<text:s/></text:p>
          </table:table-cell>
          <table:table-cell office:value-type="float" office:value="5382869" table:style-name="ce10">
            <text:p>5,382,869<text:s/></text:p>
          </table:table-cell>
          <table:table-cell office:value-type="float" office:value="1114892" table:style-name="ce10">
            <text:p>1,114,892<text:s/></text:p>
          </table:table-cell>
          <table:table-cell table:number-columns-repeated="16377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7">
            <text:p>備註：藏書冊數含期刊冊數</text:p>
          </table:table-cell>
          <table:table-cell table:number-columns-repeated="5" table:style-name="ce1"/>
          <table:table-cell office:value-type="string" table:style-name="ce16">
            <text:p>中華民國110年5月4日編製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11">
            <text:p><text:s text:c="6"/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office:value-type="string" table:style-name="ce12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資料來源：本館閱覽典藏課依據臺中市立圖書館「ToRead圖書自動化系統」之統計資料彙編。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9:04:42Z</meta:creation-date>
    <dc:date>2021-05-11T09:04:42Z</dc:date>
  </office:meta>
</office:document-meta>
</file>