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中市立圖書館概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10年5月</text:p>
          </table:table-cell>
          <table:covered-table-cell/>
          <table:table-cell table:style-name="ce13"/>
          <table:table-cell table:style-name="ce3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85329" table:style-name="ce10">
            <text:p>85,329<text:s/></text:p>
          </table:table-cell>
          <table:table-cell office:value-type="float" office:value="148115" table:style-name="ce10">
            <text:p>148,115<text:s/></text:p>
          </table:table-cell>
          <table:table-cell office:value-type="float" office:value="5400903" table:style-name="ce10">
            <text:p>5,400,903<text:s/></text:p>
          </table:table-cell>
          <table:table-cell office:value-type="float" office:value="730070" table:style-name="ce10">
            <text:p>730,070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10年6月8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本館閱覽典藏課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9:39Z</meta:creation-date>
    <dc:date>2021-06-17T01:29:39Z</dc:date>
  </office:meta>
</office:document-meta>
</file>