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臺中市立圖書館概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25">
            <text:p>中華民國110年7月</text:p>
          </table:table-cell>
          <table:covered-table-cell table:number-columns-repeated="2"/>
          <table:table-cell table:style-name="ce3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3">
            <text:p>項目別</text:p>
          </table:table-cell>
          <table:table-cell office:value-type="string" table:number-columns-spanned="2" table:number-rows-spanned="1" table:style-name="ce24">
            <text:p>圖書館數</text:p>
          </table:table-cell>
          <table:covered-table-cell/>
          <table:table-cell office:value-type="string" table:number-columns-spanned="4" table:number-rows-spanned="1" table:style-name="ce16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4">
            <text:p>總館</text:p>
          </table:table-cell>
          <table:table-cell office:value-type="string" table:number-columns-spanned="1" table:number-rows-spanned="2" table:style-name="ce24">
            <text:p>分館</text:p>
          </table:table-cell>
          <table:table-cell office:value-type="string" table:number-columns-spanned="2" table:number-rows-spanned="1" table:style-name="ce32">
            <text:p>借閱人次(人次)</text:p>
          </table:table-cell>
          <table:covered-table-cell/>
          <table:table-cell office:value-type="string" table:number-columns-spanned="1" table:number-rows-spanned="2" table:style-name="ce32">
            <text:p>藏書冊數</text:p>
            <text:p>（冊）</text:p>
          </table:table-cell>
          <table:table-cell office:value-type="string" table:number-columns-spanned="1" table:number-rows-spanned="2" table:style-name="ce16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1415" table:style-name="ce10">
            <text:p>41,415<text:s/></text:p>
          </table:table-cell>
          <table:table-cell office:value-type="float" office:value="73014" table:style-name="ce10">
            <text:p>73,014<text:s/></text:p>
          </table:table-cell>
          <table:table-cell office:value-type="float" office:value="5432364" table:style-name="ce10">
            <text:p>5,432,364<text:s/></text:p>
          </table:table-cell>
          <table:table-cell office:value-type="float" office:value="358119" table:style-name="ce10">
            <text:p>358,119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5">
            <text:p>中華民國110年8月4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本館閱覽典藏課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9:38:03Z</meta:creation-date>
    <dc:date>2021-08-10T09:38:03Z</dc:date>
  </office:meta>
</office:document-meta>
</file>