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10年8月</text:p>
          </table:table-cell>
          <table:covered-table-cell/>
          <table:table-cell table:style-name="ce13"/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1769" table:style-name="ce10">
            <text:p>81,769<text:s/></text:p>
          </table:table-cell>
          <table:table-cell office:value-type="float" office:value="143976" table:style-name="ce10">
            <text:p>143,976<text:s/></text:p>
          </table:table-cell>
          <table:table-cell office:value-type="float" office:value="5454386" table:style-name="ce10">
            <text:p>5,454,386<text:s/></text:p>
          </table:table-cell>
          <table:table-cell office:value-type="float" office:value="815704" table:style-name="ce10">
            <text:p>815,704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10年9月7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08Z</meta:creation-date>
    <dc:date>2021-09-11T08:20:09Z</dc:date>
  </office:meta>
</office:document-meta>
</file>