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4" table:number-rows-spanned="1" table:style-name="ce34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1">
            <text:p>表 <text:s text:c="6"/>號</text:p>
          </table:table-cell>
          <table:covered-table-cell/>
          <table:table-cell office:value-type="string" table:number-columns-spanned="4" table:number-rows-spanned="1" table:style-name="ce49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4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10年2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40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2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84" table:style-name="ce27">
            <text:p><text:s/>18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5" table:style-name="ce28">
            <text:p><text:s/>4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2" table:style-name="ce28">
            <text:p><text:s/>5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3" table:style-name="ce28">
            <text:p><text:s/>3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3">
            <text:p>中華民國110年3月5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8" table:style-name="ce24"/>
          <table:table-cell table:style-name="ce33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36Z</meta:creation-date>
    <dc:date>2021-03-12T07:51:36Z</dc:date>
  </office:meta>
</office:document-meta>
</file>