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" style:family="table-cell" style:parent-style-name="_19968__33324__32_2" style:data-style-name="N0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_19968__33324__32_2" style:data-style-name="N48">
      <style:table-cell-properties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6191__8255__8255__16191__63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8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4.0481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公 開 類</text:p>
          </table:table-cell>
          <table:table-cell table:number-columns-repeated="6" table:style-name="ce10"/>
          <table:table-cell table:number-columns-spanned="2" table:number-rows-spanned="1" table:style-name="ce34"/>
          <table:covered-table-cell/>
          <table:table-cell office:value-type="string" table:style-name="ce5">
            <text:p><text:s/>編 製 機 關</text:p>
          </table:table-cell>
          <table:table-cell office:value-type="string" table:style-name="ce5">
            <text:p>臺中市清水區公所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">
            <text:p>年 <text:s text:c="3"/>報</text:p>
          </table:table-cell>
          <table:table-cell office:value-type="string" table:style-name="ce12">
            <text:p>次年1月15日前編報</text:p>
          </table:table-cell>
          <table:table-cell table:number-columns-repeated="4" table:style-name="ce12"/>
          <table:table-cell table:style-name="ce23"/>
          <table:table-cell table:style-name="ce25"/>
          <table:table-cell table:style-name="ce26"/>
          <table:table-cell office:value-type="string" table:style-name="ce5">
            <text:p><text:s/>表 <text:s text:c="6"/>號</text:p>
          </table:table-cell>
          <table:table-cell office:value-type="string" table:style-name="ce5">
            <text:p>20905-00-01-3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6">
            <text:p>臺 中 市 清 水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37">
            <text:p>中華民國109年度</text:p>
          </table:table-cell>
          <table:covered-table-cell table:number-columns-repeated="8"/>
          <table:table-cell table:style-name="ce27"/>
          <table:table-cell office:value-type="string" table:style-name="ce18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6">
            <text:p>項 <text:s text:c="5"/>目</text:p>
          </table:table-cell>
          <table:table-cell office:value-type="string" table:style-name="ce5">
            <text:p>總 <text:s text:c="6"/>計</text:p>
          </table:table-cell>
          <table:table-cell office:value-type="string" table:style-name="ce5">
            <text:p>土 <text:s text:c="6"/>地</text:p>
          </table:table-cell>
          <table:table-cell office:value-type="string" table:style-name="ce5">
            <text:p>土地改良物</text:p>
          </table:table-cell>
          <table:table-cell office:value-type="string" table:style-name="ce5">
            <text:p><text:s/>房屋建築及設備</text:p>
          </table:table-cell>
          <table:table-cell office:value-type="string" table:style-name="ce5">
            <text:p>機械及設備<text:s/></text:p>
          </table:table-cell>
          <table:table-cell office:value-type="string" table:style-name="ce5">
            <text:p>交通及運輸設備</text:p>
          </table:table-cell>
          <table:table-cell office:value-type="string" table:style-name="ce5">
            <text:p>雜項設備</text:p>
          </table:table-cell>
          <table:table-cell office:value-type="string" table:style-name="ce5">
            <text:p>有價證券</text:p>
          </table:table-cell>
          <table:table-cell office:value-type="string" table:style-name="ce5">
            <text:p>權 <text:s text:c="3"/>利</text:p>
          </table:table-cell>
          <table:table-cell office:value-type="string" table:style-name="ce29">
            <text:p>其 <text:s text:c="2"/>他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6">
            <text:p>公務用財產</text:p>
          </table:table-cell>
          <table:table-cell office:value-type="float" office:value="34988187" table:formula="of:=SUM([.D8:.L8])" table:style-name="ce13">
            <text:p>34,988,187<text:s/></text:p>
          </table:table-cell>
          <table:table-cell office:value-type="float" office:value="3725075" table:style-name="ce16">
            <text:p><text:s/>3,725,0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491807" table:style-name="ce17">
            <text:p><text:s/>14,491,807<text:s/></text:p>
          </table:table-cell>
          <table:table-cell office:value-type="float" office:value="5371385" table:style-name="ce17">
            <text:p><text:s/>5,371,385<text:s/></text:p>
          </table:table-cell>
          <table:table-cell office:value-type="float" office:value="3256087" table:style-name="ce14">
            <text:p><text:s/>3,256,087<text:s/></text:p>
          </table:table-cell>
          <table:table-cell office:value-type="float" office:value="8143833" table:style-name="ce14">
            <text:p><text:s/>8,143,8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6">
            <text:p>公共用財產</text:p>
          </table:table-cell>
          <table:table-cell office:value-type="float" office:value="125491947" table:formula="of:=SUM([.D9:.L9])" table:style-name="ce13">
            <text:p>125,491,947<text:s/></text:p>
          </table:table-cell>
          <table:table-cell office:value-type="float" office:value="66685030" table:style-name="ce17">
            <text:p><text:s/>66,685,0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544626" table:style-name="ce14">
            <text:p><text:s/>56,544,626<text:s/></text:p>
          </table:table-cell>
          <table:table-cell office:value-type="float" office:value="395972" table:style-name="ce14">
            <text:p><text:s/>395,972<text:s/></text:p>
          </table:table-cell>
          <table:table-cell office:value-type="float" office:value="296622" table:style-name="ce14">
            <text:p><text:s/>296,622<text:s/></text:p>
          </table:table-cell>
          <table:table-cell office:value-type="float" office:value="1569697" table:style-name="ce14">
            <text:p><text:s/>1,569,6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6">
            <text:p>事業用財產</text:p>
          </table:table-cell>
          <table:table-cell office:value-type="float" office:value="0" table:formula="of:=SUM([.D10:.L1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6">
            <text:p>非公用財產</text:p>
          </table:table-cell>
          <table:table-cell office:value-type="float" office:value="0" table:formula="of:=SUM([.D11:.L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3"/>
          <table:table-cell table:style-name="ce7"/>
          <table:table-cell table:number-columns-repeated="9" table:style-name="ce15"/>
          <table:table-cell table:style-name="ce31"/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總 <text:s text:c="4"/>計</text:p>
          </table:table-cell>
          <table:table-cell office:value-type="float" office:value="160480134" table:formula="of:=SUM([.D13:.L13])" table:style-name="ce13">
            <text:p>160,480,134<text:s/></text:p>
          </table:table-cell>
          <table:table-cell office:value-type="float" office:value="70410105" table:formula="of:=SUM([.D8:.D11])" table:style-name="ce17">
            <text:p><text:s/>70,410,105<text:s/></text:p>
          </table:table-cell>
          <table:table-cell office:value-type="float" office:value="0" table:formula="of:=SUM([.E8:.E11])" table:style-name="ce19">
            <text:p><text:s/>-<text:s/></text:p>
          </table:table-cell>
          <table:table-cell office:value-type="float" office:value="71036433" table:formula="of:=SUM([.F8:.F11])" table:style-name="ce14">
            <text:p><text:s/>71,036,433<text:s/></text:p>
          </table:table-cell>
          <table:table-cell office:value-type="float" office:value="5767357" table:formula="of:=SUM([.G8:.G11])" table:style-name="ce21">
            <text:p><text:s/>5,767,357<text:s/></text:p>
          </table:table-cell>
          <table:table-cell office:value-type="float" office:value="3552709" table:formula="of:=SUM([.H8:.H11])" table:style-name="ce24">
            <text:p><text:s/>3,552,709<text:s/></text:p>
          </table:table-cell>
          <table:table-cell office:value-type="float" office:value="9713530" table:formula="of:=SUM([.I8:.I11])" table:style-name="ce14">
            <text:p><text:s/>9,713,530<text:s/></text:p>
          </table:table-cell>
          <table:table-cell office:value-type="float" office:value="0" table:formula="of:=SUM([.J8:.J11])" table:style-name="ce14">
            <text:p><text:s/>-<text:s/></text:p>
          </table:table-cell>
          <table:table-cell office:value-type="float" office:value="0" table:formula="of:=SUM([.K8:.K11])" table:style-name="ce24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9">
            <text:p><text:s text:c="3"/>填 <text:s/>表</text:p>
          </table:table-cell>
          <table:table-cell table:style-name="ce10"/>
          <table:table-cell office:value-type="string" table:number-columns-spanned="2" table:number-rows-spanned="1" table:style-name="ce42">
            <text:p><text:s text:c="3"/>審 <text:s/>核</text:p>
          </table:table-cell>
          <table:covered-table-cell/>
          <table:table-cell table:style-name="ce20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style-name="ce10"/>
          <table:table-cell office:value-type="string" table:number-columns-spanned="2" table:number-rows-spanned="1" table:style-name="ce39">
            <text:p><text:s text:c="2"/>機 關 首 長</text:p>
          </table:table-cell>
          <table:covered-table-cell/>
          <table:table-cell table:style-name="ce33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0"/>
          <table:table-cell table:style-name="ce20"/>
          <table:table-cell table:style-name="ce18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10"/>
          <table:table-cell table:number-columns-repeated="5" table:style-name="ce22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0"/>
          <table:table-cell table:style-name="ce20"/>
          <table:table-cell table:number-columns-repeated="3" table:style-name="ce18"/>
          <table:table-cell table:number-columns-repeated="2" table:style-name="ce10"/>
          <table:table-cell table:style-name="ce28"/>
          <table:table-cell office:value-type="string" table:style-name="ce28">
            <text:p>中華民國 110 年 1 月 12 日 編製</text:p>
          </table:table-cell>
          <table:table-cell table:number-columns-repeated="5" table:style-name="ce22"/>
          <table:table-cell table:number-columns-repeated="16367"/>
        </table:table-row>
        <table:table-row table:style-name="ro7">
          <table:table-cell table:style-name="ce1"/>
          <table:table-cell office:value-type="string" table:style-name="ce9">
            <text:p><text:s text:c="2"/>資料來源：依據本所秘書室市有財產資料編製。</text:p>
          </table:table-cell>
          <table:table-cell table:number-columns-repeated="4" table:style-name="ce9"/>
          <table:table-cell table:style-name="ce10"/>
          <table:table-cell table:number-columns-repeated="10" table:style-name="ce22"/>
          <table:table-cell table:number-columns-repeated="16367"/>
        </table:table-row>
        <table:table-row table:style-name="ro7">
          <table:table-cell table:style-name="ce1"/>
          <table:table-cell office:value-type="string" table:style-name="ce9">
            <text:p><text:s text:c="2"/>填表說明：本表1式2份，1份送本所會計室，1份自存外，應由網際網路線上傳送至臺中市政府財產管理資訊系統。</text:p>
          </table:table-cell>
          <table:table-cell table:number-columns-repeated="4" table:style-name="ce9"/>
          <table:table-cell table:style-name="ce10"/>
          <table:table-cell table:number-columns-repeated="10" table:style-name="ce22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1"/>
          <table:table-cell table:number-columns-repeated="11" table:style-name="ce22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3" table:style-name="ro9">
          <table:table-cell table:number-columns-repeated="16384"/>
        </table:table-row>
      </table:table>
      <table:table table:name="編製說明" table:style-name="ta2">
        <table:table-column table:style-name="co14" table:default-cell-style-name="ce1"/>
        <table:table-column table:style-name="co15" table:default-cell-style-name="ce1"/>
        <table:table-column table:style-name="co8" table:number-columns-repeated="9" table:default-cell-style-name="ce1"/>
        <table:table-column table:style-name="co16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8255__8255__16191__63_" style:display-name="㼿‿‿㼿?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51:08Z</meta:creation-date>
    <dc:date>2021-01-15T06:51:08Z</dc:date>
  </office:meta>
</office:document-meta>
</file>