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2">
            <text:p>臺中市清水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office:value-type="string" table:style-name="ce26">
            <text:p>101年12月21日中市主三字第1010012707號修訂</text:p>
          </table:table-cell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2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1">
            <text:p>臺 中 市 清 水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34">
            <text:p>中華民國110年第2季(4月至6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52">
            <text:p>所有別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string" table:style-name="ce5">
            <text:p>無事件發生</text:p>
          </table:table-cell>
          <table:table-cell office:value-type="string" table:style-name="ce14">
            <text:p>無事件發生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47">
            <text:p>中華民國110年7月6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3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2:49:45Z</meta:creation-date>
    <dc:date>2021-07-13T02:49:45Z</dc:date>
  </office:meta>
</office:document-meta>
</file>