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清水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清水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formula="of:=SUM([.E10:.G10])" table:style-name="ce26">
            <text:p><text:s/>-<text:s/></text:p>
          </table:table-cell>
          <table:table-cell office:value-type="float" office:value="0" table:style-name="ce26">
            <text:p><text:s/>-<text:s/></text:p>
          </table:table-cell>
          <table:table-cell office:value-type="float" office:value="0" table:formula="of:=SUM([.F11:.F33])" table:style-name="ce28">
            <text:p><text:s/>-<text:s/></text:p>
          </table:table-cell>
          <table:table-cell office:value-type="float" office:value="0"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style-name="ce22">
            <text:p>無</text:p>
          </table:table-cell>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office:value-type="string" table:style-name="ce21">
            <text:p>無</text:p>
          </table:table-cell>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style-name="ce22">
            <text:p>無</text:p>
          </table:table-cell>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office:value-type="string" table:style-name="ce21">
            <text:p>無</text:p>
          </table:table-cell>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中華民國　110　年　1 <text:s/>月　12　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8:25:00Z</meta:creation-date>
    <dc:date>2021-01-18T08:25:00Z</dc:date>
  </office:meta>
</office:document-meta>
</file>