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8">
            <text:p>臺中市清水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8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6">
            <text:p><text:s/>臺中市清水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4">
            <text:p>中華民國 <text:s text:c="3"/>109 <text:s text:c="2"/>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8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9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1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7"/>
          <table:table-cell table:style-name="ce22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38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string" table:style-name="ce15">
            <text:p>無災害</text:p>
          </table:table-cell>
          <table:table-cell table:number-columns-repeated="4" table:style-name="ce23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9">
            <text:p>中華民國 110年 <text:s/>1 <text:s/>月 <text:s/>5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2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7"/>
          <table:table-cell table:number-columns-repeated="3" table:style-name="ce18"/>
          <table:table-cell table:number-columns-repeated="2" table:style-name="ce40"/>
          <table:table-cell table:style-name="ce18"/>
          <table:table-cell table:style-name="ce40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style-name="ce11"/>
          <table:table-cell table:style-name="ce37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公用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27:32Z</meta:creation-date>
    <dc:date>2021-01-11T05:27:32Z</dc:date>
  </office:meta>
</office:document-meta>
</file>