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清水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6">
            <text:p>臺中市清水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78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59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7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清水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58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3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3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5">
            <text:p>建 物 全 倒</text:p>
          </table:table-cell>
          <table:covered-table-cell/>
          <table:table-cell office:value-type="string" table:number-columns-spanned="2" table:number-rows-spanned="1" table:style-name="ce12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3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4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3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5"/>
          <table:table-cell table:style-name="ce66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67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2"/>
          <table:covered-table-cell/>
          <table:table-cell table:number-columns-repeated="2" table:style-name="ce44"/>
          <table:table-cell table:number-columns-spanned="1" table:number-rows-spanned="2" table:style-name="ce93"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0"/>
          <table:table-cell table:number-columns-repeated="2" table:style-name="ce43"/>
          <table:table-cell table:number-columns-repeated="6" table:style-name="ce56"/>
          <table:table-cell table:style-name="ce61"/>
          <table:table-cell table:number-columns-repeated="2" table:style-name="ce43"/>
          <table:table-cell table:number-columns-repeated="3" table:style-name="ce56"/>
          <table:table-cell table:style-name="ce68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0"/>
          <table:table-cell table:style-name="ce43"/>
          <table:table-cell table:number-columns-repeated="7" table:style-name="ce56"/>
          <table:table-cell table:style-name="ce61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清水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6">
            <text:p>臺中市清水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78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59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3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7"/>
          <table:table-cell table:style-name="ce51"/>
          <table:table-cell table:number-columns-repeated="3" table:style-name="ce57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清水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3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3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5">
            <text:p>建 物 全 倒</text:p>
          </table:table-cell>
          <table:covered-table-cell/>
          <table:table-cell office:value-type="string" table:number-columns-spanned="2" table:number-rows-spanned="1" table:style-name="ce12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3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3"/>
          <table:table-cell table:style-name="ce64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3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4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5"/>
          <table:table-cell table:style-name="ce66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67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2"/>
          <table:covered-table-cell/>
          <table:table-cell table:number-columns-repeated="2" table:style-name="ce44"/>
          <table:table-cell table:number-columns-spanned="1" table:number-rows-spanned="2" table:style-name="ce93"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0"/>
          <table:table-cell table:number-columns-repeated="2" table:style-name="ce43"/>
          <table:table-cell table:number-columns-repeated="6" table:style-name="ce56"/>
          <table:table-cell table:style-name="ce61"/>
          <table:table-cell table:number-columns-repeated="2" table:style-name="ce43"/>
          <table:table-cell table:number-columns-repeated="3" table:style-name="ce56"/>
          <table:table-cell table:style-name="ce68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0"/>
          <table:table-cell table:style-name="ce43"/>
          <table:table-cell table:number-columns-repeated="7" table:style-name="ce56"/>
          <table:table-cell table:style-name="ce61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0"/>
          <table:table-cell table:style-name="ce71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3">
            <text:p>臺中市清水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0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2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6">
            <text:p>臺中市清水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58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4" table:number-rows-spanned="1" table:style-name="ce14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3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8">
            <text:p>建 物 全 倒</text:p>
          </table:table-cell>
          <table:covered-table-cell/>
          <table:table-cell office:value-type="string" table:number-columns-spanned="2" table:number-rows-spanned="1" table:style-name="ce12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0">
            <text:p>國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3"/>
          <table:table-cell table:style-name="ce56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3"/>
          <table:table-cell table:style-name="ce64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64"/>
          <table:table-cell table:number-columns-repeated="4" table:style-name="ce43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4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3"/>
          <table:table-cell table:style-name="ce64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5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3"/>
          <table:table-cell table:style-name="ce64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5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4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5"/>
          <table:table-cell table:style-name="ce66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74">
            <text:p>中華民國110 <text:s/>年 1 月11 <text:s/>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2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1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1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23"/>
          <table:table-cell office:value-type="string" table:number-columns-spanned="2" table:number-rows-spanned="2" table:style-name="ce131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1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29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36:59Z</meta:creation-date>
    <dc:date>2021-01-14T02:36:59Z</dc:date>
  </office:meta>
</office:document-meta>
</file>