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3" style:data-style-name="N33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清水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清水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清水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2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2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2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0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清水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9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9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9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table:style-name="ce16"/>
          <table:table-cell office:value-type="string" table:number-columns-spanned="2" table:number-rows-spanned="1" table:style-name="ce32">
            <text:p>單位(育苗)平方公尺</text:p>
          </table:table-cell>
          <table:covered-table-cell/>
          <table:table-cell table:number-columns-repeated="13" table:style-name="ce7"/>
          <table:table-cell table:style-name="ce16"/>
          <table:table-cell office:value-type="string" table:number-columns-spanned="2" table:number-rows-spanned="1" table:style-name="ce32">
            <text:p>單位(育苗)平方公尺</text:p>
          </table:table-cell>
          <table:covered-table-cell/>
          <table:table-cell table:number-columns-repeated="13" table:style-name="ce7"/>
          <table:table-cell table:style-name="ce16"/>
          <table:table-cell office:value-type="string" table:number-columns-spanned="2" table:number-rows-spanned="1" table:style-name="ce32">
            <text:p>單位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45">
            <text:p>中華民國109年第4季 <text:s/>（10月至12月）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48">
            <text:p>中華民國109年第4季 <text:s/>（10月至12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48">
            <text:p>中華民國109年第4季 <text:s/>（10月至12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4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4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25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52">
            <text:p>中華民國110年1月4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10:14:08Z</meta:creation-date>
    <dc:date>2021-01-07T10:14:08Z</dc:date>
  </office:meta>
</office:document-meta>
</file>