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清水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3"/>
          <table:covered-table-cell table:number-columns-repeated="5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81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7">
            <text:p>臺 中 市 清 水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0">
            <text:p><text:s text:c="6"/>中華民國110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7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5">
            <text:p>總 <text:s text:c="4"/>　　 <text:s text:c="11"/>計</text:p>
          </table:table-cell>
          <table:covered-table-cell/>
          <table:table-cell office:value-type="float" office:value="47" table:formula="msoxl:=SUM(D8:E8)" table:style-name="ce19">
            <text:p><text:s/>47<text:s/></text:p>
          </table:table-cell>
          <table:table-cell office:value-type="float" office:value="0" table:formula="msoxl:=SUM(D9:D23)" table:style-name="ce28">
            <text:p><text:s/>-<text:s/></text:p>
          </table:table-cell>
          <table:table-cell office:value-type="float" office:value="47" table:formula="msoxl:=SUM(E9:E23)" table:style-name="ce28">
            <text:p><text:s/>47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" table:formula="msoxl:=SUM(G9:G23)" table:style-name="ce39">
            <text:p><text:s/>1<text:s/></text:p>
          </table:table-cell>
          <table:table-cell office:value-type="float" office:value="0" table:formula="msoxl:=SUM(I8:J8)" table:style-name="ce1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msoxl:=SUM(J9:J23)" table:style-name="ce4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SUM(L9:L23)" table:style-name="ce47">
            <text:p><text:s/>-<text:s/></text:p>
          </table:table-cell>
          <table:table-cell office:value-type="float" office:value="0" table:formula="msoxl:=SUM(N8:O8)" table:style-name="ce50">
            <text:p><text:s/>-<text:s/></text:p>
          </table:table-cell>
          <table:table-cell office:value-type="float" office:value="0" table:formula="msoxl:=SUM(N9:N13)" table:style-name="ce28">
            <text:p><text:s/>-<text:s/></text:p>
          </table:table-cell>
          <table:table-cell office:value-type="float" office:value="0" table:formula="msoxl:=SUM(O9:O13)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msoxl:=SUM(Q9:Q13)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6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msoxl:=SUM(D9:E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9:J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N9:O9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msoxl:=SUM(D10:E10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0:J10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N10:O10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msoxl:=SUM(D11:E11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1:J1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N11:O1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msoxl:=SUM(D12:E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2:J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N12:O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msoxl:=SUM(D13:E13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3:J13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N13:O13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msoxl:=SUM(D14:E14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4:J14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spanned="5" table:number-rows-spanned="10" table:style-name="ce98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msoxl:=SUM(D15:E15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5:J15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msoxl:=SUM(D16:E16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6:J16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msoxl:=SUM(D17:E17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7:J17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4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0" table:formula="msoxl:=SUM(D18:E18)" table:style-name="ce20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msoxl:=SUM(I18:J18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24" table:formula="msoxl:=SUM(D19:E19)" table:style-name="ce20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9:J1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13" table:formula="msoxl:=SUM(D20:E20)" table:style-name="ce20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20:J20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formula="msoxl:=SUM(D21:E21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21:J2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3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msoxl:=SUM(D22:E2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22:J2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msoxl:=SUM(D23:E23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23:J23)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2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5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110年11月4日編製</text:p>
          </table:table-cell>
          <table:table-cell table:style-name="ce15"/>
          <table:table-cell table:style-name="ce3"/>
          <table:table-cell table:style-name="ce56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本所民政課依據清水區民防團隊年度訓練成果表編製。<text:s text:c="4"/>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67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10T04:32:59Z</meta:creation-date>
    <dc:date>2021-11-10T04:32:59Z</dc:date>
  </office:meta>
</office:document-meta>
</file>