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8">
            <text:p>臺中市清水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8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清 水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 年下半年（7-12月底）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6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7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2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style-name="ce21">
            <text:p><text:s/>78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4" table:style-name="ce21">
            <text:p><text:s/>44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style-name="ce22">
            <text:p><text:s/>34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5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6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5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7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formula="of:=SUM([.D20:.G20])" table:style-name="ce24">
            <text:p><text:s/>7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5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4" table:formula="of:=SUM([.D21:.G21])" table:style-name="ce24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4" table:formula="of:=SUM([.D22:.G22])" table:style-name="ce25">
            <text:p><text:s/>3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4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<text:s/>110 年 1 月 <text:s/>4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5T01:19:45Z</meta:creation-date>
    <dc:date>2021-01-05T01:19:45Z</dc:date>
  </office:meta>
</office:document-meta>
</file>