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清水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清水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9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類</text:p>
          </table:table-cell>
          <table:table-cell office:value-type="string" table:style-name="ce15">
            <text:p>第2類</text:p>
          </table:table-cell>
          <table:table-cell office:value-type="string" table:style-name="ce15">
            <text:p>第3類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32" table:formula="of:=SUM([.C8:.E8])" table:style-name="ce9">
            <text:p>32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3">
            <text:p>11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10　年 1月5　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44:24Z</meta:creation-date>
    <dc:date>2021-01-13T02:44:24Z</dc:date>
  </office:meta>
</office:document-meta>
</file>