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清水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清水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6" table:formula="of:=SUM([.F9];[.I9];[.L9];[.O9];[.R9])" table:style-name="ce15">
            <text:p>46</text:p>
          </table:table-cell>
          <table:table-cell office:value-type="float" office:value="144" table:formula="of:=SUM([.G9];[.J9];[.M9];[.P9];[.S9])" table:style-name="ce15">
            <text:p>144</text:p>
          </table:table-cell>
          <table:table-cell office:value-type="float" office:value="335896" table:formula="of:=SUM([.H9];[.K9];[.N9];[.Q9];[.T9])" table:style-name="ce15">
            <text:p>335,896</text:p>
          </table:table-cell>
          <table:table-cell office:value-type="float" office:value="1" table:formula="of:=SUM([.F10];[.F16])" table:style-name="ce25">
            <text:p>1</text:p>
          </table:table-cell>
          <table:table-cell office:value-type="float" office:value="3" table:formula="of:=SUM([.G10];[.G16])" table:style-name="ce25">
            <text:p>3</text:p>
          </table:table-cell>
          <table:table-cell office:value-type="float" office:value="14596" table:formula="of:=SUM([.H10];[.H16])" table:style-name="ce25">
            <text:p>14,59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5" table:formula="of:=SUM([.O10];[.O16])" table:style-name="ce25">
            <text:p>45</text:p>
          </table:table-cell>
          <table:table-cell office:value-type="float" office:value="141" table:formula="of:=SUM([.P10];[.P16])" table:style-name="ce25">
            <text:p>141</text:p>
          </table:table-cell>
          <table:table-cell office:value-type="float" office:value="321300" table:formula="of:=SUM([.Q10];[.Q16])" table:style-name="ce25">
            <text:p>321,3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5" table:formula="of:=SUM([.F16];[.I16];[.L16];[.O16];[.R16])" table:style-name="ce15">
            <text:p>45</text:p>
          </table:table-cell>
          <table:table-cell office:value-type="float" office:value="141" table:formula="of:=SUM([.G16];[.J16];[.M16];[.P16];[.S16])" table:style-name="ce15">
            <text:p>141</text:p>
          </table:table-cell>
          <table:table-cell office:value-type="float" office:value="328756" table:formula="of:=SUM([.H16];[.K16];[.N16];[.Q16];[.T16])" table:style-name="ce15">
            <text:p>328,756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14596" table:formula="of:=SUM([.H17];[.H20:.H21])" table:style-name="ce26">
            <text:p>14,59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4" table:formula="of:=SUM([.O17];[.O20:.O21])" table:style-name="ce26">
            <text:p>44</text:p>
          </table:table-cell>
          <table:table-cell office:value-type="float" office:value="138" table:formula="of:=SUM([.P17];[.P20:.P21])" table:style-name="ce26">
            <text:p>138</text:p>
          </table:table-cell>
          <table:table-cell office:value-type="float" office:value="314160" table:formula="of:=SUM([.Q17];[.Q20:.Q21])" table:style-name="ce26">
            <text:p>314,1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4" table:formula="of:=SUM([.F17];[.I17];[.L17];[.O17];[.R17])" table:style-name="ce15">
            <text:p>44</text:p>
          </table:table-cell>
          <table:table-cell office:value-type="float" office:value="138" table:formula="of:=SUM([.G17];[.J17];[.M17];[.P17];[.S17])" table:style-name="ce15">
            <text:p>138</text:p>
          </table:table-cell>
          <table:table-cell office:value-type="float" office:value="321616" table:formula="of:=SUM([.H17];[.K17];[.N17];[.Q17];[.T17])" table:style-name="ce15">
            <text:p>321,616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14596" table:formula="of:=SUM([.H18:.H19])" table:style-name="ce27">
            <text:p>14,59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3" table:formula="of:=SUM([.O18:.O19])" table:style-name="ce27">
            <text:p>43</text:p>
          </table:table-cell>
          <table:table-cell office:value-type="float" office:value="135" table:formula="of:=SUM([.P18:.P19])" table:style-name="ce27">
            <text:p>135</text:p>
          </table:table-cell>
          <table:table-cell office:value-type="float" office:value="307020" table:formula="of:=SUM([.Q18:.Q19])" table:style-name="ce27">
            <text:p>307,02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3" table:formula="of:=SUM([.F18];[.I18];[.L18];[.O18];[.R18])" table:style-name="ce15">
            <text:p>43</text:p>
          </table:table-cell>
          <table:table-cell office:value-type="float" office:value="135" table:formula="of:=SUM([.G18];[.J18];[.M18];[.P18];[.S18])" table:style-name="ce15">
            <text:p>135</text:p>
          </table:table-cell>
          <table:table-cell office:value-type="float" office:value="314476" table:formula="of:=SUM([.H18];[.K18];[.N18];[.Q18];[.T18])" table:style-name="ce15">
            <text:p>314,47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4596" table:style-name="ce30">
            <text:p>14,59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2" table:style-name="ce33">
            <text:p>42</text:p>
          </table:table-cell>
          <table:table-cell office:value-type="float" office:value="132" table:style-name="ce33">
            <text:p>132</text:p>
          </table:table-cell>
          <table:table-cell office:value-type="float" office:value="299880" table:style-name="ce33">
            <text:p>299,8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140" table:formula="of:=SUM([.H19];[.K19];[.N19];[.Q19];[.T19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140" table:formula="of:=SUM([.H20];[.K20];[.N20];[.Q20];[.T20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 年1 月4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11:44Z</meta:creation-date>
    <dc:date>2021-01-13T12:11:44Z</dc:date>
  </office:meta>
</office:document-meta>
</file>