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清水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清水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60" table:formula="of:=SUM([.C9:.C13])" table:style-name="ce6">
            <text:p>160</text:p>
          </table:table-cell>
          <table:table-cell office:value-type="float" office:value="54" table:formula="of:=SUM([.D9:.D13])" table:style-name="ce6">
            <text:p>54</text:p>
          </table:table-cell>
          <table:table-cell office:value-type="float" office:value="106" table:formula="of:=SUM([.E9:.E13])" table:style-name="ce6">
            <text:p>106</text:p>
          </table:table-cell>
          <table:table-cell office:value-type="float" office:value="45" table:formula="of:=SUM([.F9:.F13])" table:style-name="ce6">
            <text:p>45</text:p>
          </table:table-cell>
          <table:table-cell office:value-type="float" office:value="25" table:formula="of:=SUM([.G9:.G13])" table:style-name="ce6">
            <text:p>25</text:p>
          </table:table-cell>
          <table:table-cell office:value-type="float" office:value="20" table:formula="of:=SUM([.H9:.H13])" table:style-name="ce6">
            <text:p>20</text:p>
          </table:table-cell>
          <table:table-cell office:value-type="float" office:value="115" table:formula="of:=SUM([.I9:.I13])" table:style-name="ce6">
            <text:p>115</text:p>
          </table:table-cell>
          <table:table-cell office:value-type="float" office:value="29" table:formula="of:=SUM([.J9:.J13])" table:style-name="ce6">
            <text:p>29</text:p>
          </table:table-cell>
          <table:table-cell office:value-type="float" office:value="86" table:formula="of:=SUM([.K9:.K13])" table:style-name="ce6">
            <text:p>86</text:p>
          </table:table-cell>
          <table:table-cell office:value-type="float" office:value="11" table:formula="of:=SUM([.L9:.L13])" table:style-name="ce6">
            <text:p>11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9" table:formula="of:=SUM([.N9:.N13])" table:style-name="ce6">
            <text:p>9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2" table:formula="of:=SUM([.T9:.T13])" table:style-name="ce6">
            <text:p>2</text:p>
          </table:table-cell>
          <table:table-cell office:value-type="float" office:value="1920" table:formula="of:=SUM([.V8:.Z13])" table:number-columns-spanned="1" table:number-rows-spanned="6" table:style-name="ce44">
            <text:p>1,920</text:p>
          </table:table-cell>
          <table:table-cell office:value-type="float" office:value="960" table:number-columns-spanned="1" table:number-rows-spanned="6" table:style-name="ce41">
            <text:p>960</text:p>
          </table:table-cell>
          <table:table-cell office:value-type="float" office:value="960" table:number-columns-spanned="1" table:number-rows-spanned="6" table:style-name="ce41">
            <text:p>960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7" table:formula="of:=[.F9]+[.I9]" table:style-name="ce6">
            <text:p>17</text:p>
          </table:table-cell>
          <table:table-cell office:value-type="float" office:value="10" table:formula="of:=[.G9]+[.J9]" table:style-name="ce6">
            <text:p>10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9" table:formula="of:=[.G9]+[.H9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formula="of:=[.J9]+[.K9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4" table:formula="of:=[.F10]+[.I10]" table:style-name="ce6">
            <text:p>34</text:p>
          </table:table-cell>
          <table:table-cell office:value-type="float" office:value="10" table:formula="of:=[.G10]+[.J10]" table:style-name="ce6">
            <text:p>10</text:p>
          </table:table-cell>
          <table:table-cell office:value-type="float" office:value="24" table:formula="of:=[.H10]+[.K10]" table:style-name="ce6">
            <text:p>24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formula="of:=[.J10]+[.K10]" table:style-name="ce6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0" table:formula="of:=[.F11]+[.I11]" table:style-name="ce6">
            <text:p>30</text:p>
          </table:table-cell>
          <table:table-cell office:value-type="float" office:value="3" table:formula="of:=[.G11]+[.J11]" table:style-name="ce6">
            <text:p>3</text:p>
          </table:table-cell>
          <table:table-cell office:value-type="float" office:value="27" table:formula="of:=[.H11]+[.K11]" table:style-name="ce6">
            <text:p>27</text:p>
          </table:table-cell>
          <table:table-cell office:value-type="float" office:value="8" table:formula="of:=[.G11]+[.H11]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formula="of:=[.J11]+[.K11]" table:style-name="ce6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formula="of:=[.M11]+[.N11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9" table:formula="of:=[.F12]+[.I12]" table:style-name="ce6">
            <text:p>39</text:p>
          </table:table-cell>
          <table:table-cell office:value-type="float" office:value="14" table:formula="of:=[.G12]+[.J12]" table:style-name="ce6">
            <text:p>14</text:p>
          </table:table-cell>
          <table:table-cell office:value-type="float" office:value="25" table:formula="of:=[.H12]+[.K12]" table:style-name="ce6">
            <text:p>25</text:p>
          </table:table-cell>
          <table:table-cell office:value-type="float" office:value="14" table:formula="of:=[.G12]+[.H12]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formula="of:=[.J12]+[.K12]" table:style-name="ce6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40" table:formula="of:=[.F13]+[.I13]" table:style-name="ce6">
            <text:p>40</text:p>
          </table:table-cell>
          <table:table-cell office:value-type="float" office:value="17" table:formula="of:=[.G13]+[.J13]" table:style-name="ce6">
            <text:p>17</text:p>
          </table:table-cell>
          <table:table-cell office:value-type="float" office:value="23" table:formula="of:=[.H13]+[.K13]" table:style-name="ce6">
            <text:p>23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5" table:formula="of:=[.J13]+[.K13]" table:style-name="ce6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5" table:formula="of:=[.M13]+[.N13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3]+[.T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25:06Z</meta:creation-date>
    <dc:date>2021-07-09T02:25:06Z</dc:date>
  </office:meta>
</office:document-meta>
</file>