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清水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9" table:formula="of:=SUM([.D9];[.L9])" table:style-name="ce14">
            <text:p>9</text:p>
          </table:table-cell>
          <table:table-cell office:value-type="float" office:value="9" table:formula="of:=SUM([.E9:.K9])" table:style-name="ce14">
            <text:p>9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74000" table:formula="of:=SUM([.D12];[.L12])" table:style-name="ce14">
            <text:p>74,000</text:p>
          </table:table-cell>
          <table:table-cell office:value-type="float" office:value="74000" table:formula="of:=SUM([.E12:.K12])" table:style-name="ce14">
            <text:p>74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0000" table:style-name="ce29">
            <text:p>50,000</text:p>
          </table:table-cell>
          <table:table-cell office:value-type="float" office:value="24000" table:style-name="ce29">
            <text:p>24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110年1月5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31">
            <text:p>主辦統計人員</text:p>
          </table:table-cell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9"/>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5:49Z</meta:creation-date>
    <dc:date>2021-01-09T05:45:49Z</dc:date>
  </office:meta>
</office:document-meta>
</file>