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清水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6" table:formula="of:=SUM([.D9];[.L9])" table:style-name="ce14">
            <text:p>16</text:p>
          </table:table-cell>
          <table:table-cell office:value-type="float" office:value="16" table:formula="of:=SUM([.E9:.K9])" table:style-name="ce14">
            <text:p>16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10" table:formula="of:=SUM([.F10:.F11])" table:style-name="ce14">
            <text:p>10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formula="of:=SUM([.D10];[.L10])" table:style-name="ce14">
            <text:p>10</text:p>
          </table:table-cell>
          <table:table-cell office:value-type="float" office:value="10" table:formula="of:=SUM([.E10:.K10])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147000" table:formula="of:=SUM([.D12];[.L12])" table:style-name="ce14">
            <text:p>147,000</text:p>
          </table:table-cell>
          <table:table-cell office:value-type="float" office:value="147000" table:formula="of:=SUM([.E12:.K12])" table:style-name="ce14">
            <text:p>147,000</text:p>
          </table:table-cell>
          <table:table-cell office:value-type="float" office:value="20000" table:style-name="ce26">
            <text:p>20,000</text:p>
          </table:table-cell>
          <table:table-cell office:value-type="float" office:value="99000" table:style-name="ce26">
            <text:p>99,000</text:p>
          </table:table-cell>
          <table:table-cell office:value-type="float" office:value="28000" table:style-name="ce26">
            <text:p>28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 110年 <text:s/>4月 6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32">
            <text:p>主辦統計人員</text:p>
          </table:table-cell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5:51Z</meta:creation-date>
    <dc:date>2021-04-13T09:45:51Z</dc:date>
  </office:meta>
</office:document-meta>
</file>