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5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33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4">
            <text:p>臺中市大安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40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41">
            <text:p>中華民國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8">
            <text:p>工程名稱</text:p>
          </table:table-cell>
          <table:covered-table-cell/>
          <table:table-cell office:value-type="string" table:number-columns-spanned="1" table:number-rows-spanned="2" table:style-name="ce38">
            <text:p>地　　點　　　　　（地區別）</text:p>
          </table:table-cell>
          <table:table-cell office:value-type="string" table:number-columns-spanned="2" table:number-rows-spanned="1" table:style-name="ce33">
            <text:p>道路總長度</text:p>
          </table:table-cell>
          <table:covered-table-cell/>
          <table:table-cell office:value-type="string" table:number-columns-spanned="6" table:number-rows-spanned="1" table:style-name="ce39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8">
            <text:p>市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string" table:style-name="ce8">
            <text:p>大安區轄內</text:p>
          </table:table-cell>
          <table:table-cell office:value-type="float" office:value="0.24959999999999999" table:style-name="ce8">
            <text:p>0.2496</text:p>
          </table:table-cell>
          <table:table-cell office:value-type="float" office:value="0.37990000000000002" table:style-name="ce8">
            <text:p>0.3799</text:p>
          </table:table-cell>
          <table:table-cell office:value-type="float" office:value="0" table:formula="of:=[.H10:.I10]" table:style-name="ce8">
            <text:p>#VALUE!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15679" table:number-columns-spanned="2" table:number-rows-spanned="1" table:style-name="ce42">
            <text:p>1315679</text:p>
          </table:table-cell>
          <table:covered-table-cell/>
          <table:table-cell office:value-type="float" office:value="0" table:number-columns-spanned="2" table:number-rows-spanned="1" table:style-name="ce26">
            <text:p><text:s/>-<text:s text:c="3"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6"/>
          <table:table-cell office:value-type="string" table:style-name="ce16">
            <text:p>中華民國110年1月18日編製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7:45:48Z</meta:creation-date>
    <dc:date>2021-01-25T07:45:48Z</dc:date>
  </office:meta>
</office:document-meta>
</file>