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大安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1">
            <text:p><text:s/>臺中市大安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date" office:date-value="2020-01-01T00:00:00" table:number-columns-spanned="10" table:number-rows-spanned="1" table:style-name="ce48">
            <text:p>1/1/2020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6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27"/>
          <table:table-cell table:number-columns-repeated="16373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4">
            <text:p>中華民國 110 <text:s/>年 1 月 5 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46:43Z</meta:creation-date>
    <dc:date>2021-01-13T02:46:43Z</dc:date>
  </office:meta>
</office:document-meta>
</file>