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大安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大安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4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office:value-type="string" table:number-columns-spanned="22" table:number-rows-spanned="1" table:style-name="ce63">
            <text:p>安海102租約欠租調解不成立，由市府調處後同意續約</text:p>
          </table:table-cell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 110年 1 月6 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/>
        </table:table-row>
        <table:table-row table:number-rows-repeated="7" table:style-name="ro7">
          <table:table-cell/>
          <table:table-cell table:style-name="ce13"/>
          <table:table-cell table:number-columns-repeated="11" table:style-name="ce23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2:00Z</meta:creation-date>
    <dc:date>2021-01-28T10:32:00Z</dc:date>
  </office:meta>
</office:document-meta>
</file>