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8">
            <text:p>臺中市大安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9">
            <text:p>臺中市大安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0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6">
            <text:p>宗教別</text:p>
          </table:table-cell>
          <table:covered-table-cell/>
          <table:table-cell office:value-type="string" table:number-columns-spanned="8" table:number-rows-spanned="1" table:style-name="ce6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6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6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6">
            <text:p>私　建</text:p>
          </table:table-cell>
          <table:table-cell office:value-type="string" table:number-columns-spanned="1" table:number-rows-spanned="2" table:style-name="ce66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23" table:formula="of:=[.D9]+[.E9]" table:style-name="ce13">
            <text:p>23</text:p>
          </table:table-cell>
          <table:table-cell office:value-type="float" office:value="17" table:formula="of:=SUM([.D10:.D21])" table:style-name="ce13">
            <text:p>17</text:p>
          </table:table-cell>
          <table:table-cell office:value-type="float" office:value="6" table:formula="of:=SUM([.E10:.E21])" table:style-name="ce13">
            <text:p>6</text:p>
          </table:table-cell>
          <table:table-cell office:value-type="float" office:value="23" table:formula="of:=SUM([.F10:.F21])" table:style-name="ce13">
            <text:p>23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0" table:formula="of:=SUM([.I10:.I21])" table:style-name="ce13">
            <text:p>-</text:p>
          </table:table-cell>
          <table:table-cell office:value-type="float" office:value="23" table:formula="of:=SUM([.J10:.J21])" table:style-name="ce13">
            <text:p>23</text:p>
          </table:table-cell>
          <table:table-cell office:value-type="float" office:value="17662" table:formula="of:=SUM([.K10:.K21])" table:style-name="ce13">
            <text:p>17,662</text:p>
          </table:table-cell>
          <table:table-cell office:value-type="float" office:value="5167" table:formula="of:=SUM([.L10:.L21])" table:number-columns-spanned="2" table:number-rows-spanned="1" table:style-name="ce68">
            <text:p>5,167</text:p>
          </table:table-cell>
          <table:covered-table-cell/>
          <table:table-cell office:value-type="float" office:value="0" table:formula="of:=SUM([.N10:.N21])" table:number-columns-spanned="2" table:number-rows-spanned="1" table:style-name="ce68">
            <text:p>-</text:p>
          </table:table-cell>
          <table:covered-table-cell/>
          <table:table-cell office:value-type="float" office:value="1528" table:formula="of:=SUM([.P10:.P21])" table:style-name="ce22">
            <text:p>1,528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佛教</text:p>
          </table:table-cell>
          <table:covered-table-cell/>
          <table:table-cell office:value-type="float" office:value="0" table:formula="of:=[.D10]+[.E1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道教</text:p>
          </table:table-cell>
          <table:covered-table-cell/>
          <table:table-cell office:value-type="float" office:value="23" table:formula="of:=[.D11]+[.E11]" table:style-name="ce13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7662" table:style-name="ce16">
            <text:p>17,662</text:p>
          </table:table-cell>
          <table:table-cell office:value-type="float" office:value="5167" table:number-columns-spanned="2" table:number-rows-spanned="1" table:style-name="ce65">
            <text:p>5,167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1528" table:style-name="ce23">
            <text:p>1,528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3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3">
            <text:p>一貫道</text:p>
          </table:table-cell>
          <table:covered-table-cell/>
          <table:table-cell office:value-type="float" office:value="0" table:formula="of:=[.D14]+[.E14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3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5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3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3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7">
            <text:p>中華民國110年1月8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9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6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7:11:27Z</meta:creation-date>
    <dc:date>2021-01-19T07:11:27Z</dc:date>
  </office:meta>
</office:document-meta>
</file>