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安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安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8" table:formula="of:=SUM([.C9:.C13])" table:style-name="ce6">
            <text:p>148</text:p>
          </table:table-cell>
          <table:table-cell office:value-type="float" office:value="63" table:formula="of:=SUM([.D9:.D13])" table:style-name="ce6">
            <text:p>63</text:p>
          </table:table-cell>
          <table:table-cell office:value-type="float" office:value="85" table:formula="of:=SUM([.E9:.E13])" table:style-name="ce6">
            <text:p>85</text:p>
          </table:table-cell>
          <table:table-cell office:value-type="float" office:value="18" table:formula="of:=SUM([.F9:.F13])" table:style-name="ce6">
            <text:p>18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30" table:formula="of:=SUM([.I9:.I13])" table:style-name="ce6">
            <text:p>130</text:p>
          </table:table-cell>
          <table:table-cell office:value-type="float" office:value="53" table:formula="of:=SUM([.J9:.J13])" table:style-name="ce6">
            <text:p>53</text:p>
          </table:table-cell>
          <table:table-cell office:value-type="float" office:value="77" table:formula="of:=SUM([.K9:.K13])" table:style-name="ce6">
            <text:p>77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558" table:formula="of:=SUM([.V8:.Z13])" table:number-columns-spanned="1" table:number-rows-spanned="6" table:style-name="ce43">
            <text:p>1,558</text:p>
          </table:table-cell>
          <table:table-cell office:value-type="float" office:value="779" table:number-columns-spanned="1" table:number-rows-spanned="6" table:style-name="ce40">
            <text:p>779</text:p>
          </table:table-cell>
          <table:table-cell office:value-type="float" office:value="779" table:number-columns-spanned="1" table:number-rows-spanned="6" table:style-name="ce40">
            <text:p>779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6" table:formula="of:=[.H9]+[.K9]" table:style-name="ce6">
            <text:p>6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9]+[.K9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6" table:formula="of:=[.F10]+[.I10]" table:style-name="ce6">
            <text:p>16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11" table:formula="of:=[.H10]+[.K10]" table:style-name="ce6">
            <text:p>11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[.J10]+[.K10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1" table:formula="of:=[.F11]+[.I11]" table:style-name="ce6">
            <text:p>41</text:p>
          </table:table-cell>
          <table:table-cell office:value-type="float" office:value="18" table:formula="of:=[.G11]+[.J11]" table:style-name="ce6">
            <text:p>18</text:p>
          </table:table-cell>
          <table:table-cell office:value-type="float" office:value="23" table:formula="of:=[.H11]+[.K11]" table:style-name="ce6">
            <text:p>23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6" table:formula="of:=[.J11]+[.K11]" table:style-name="ce6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51" table:formula="of:=[.F12]+[.I12]" table:style-name="ce6">
            <text:p>51</text:p>
          </table:table-cell>
          <table:table-cell office:value-type="float" office:value="24" table:formula="of:=[.G12]+[.J12]" table:style-name="ce6">
            <text:p>24</text:p>
          </table:table-cell>
          <table:table-cell office:value-type="float" office:value="27" table:formula="of:=[.H12]+[.K12]" table:style-name="ce6">
            <text:p>27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8" table:formula="of:=[.J12]+[.K12]" table:style-name="ce6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9" table:formula="of:=[.F13]+[.I13]" table:style-name="ce6">
            <text:p>29</text:p>
          </table:table-cell>
          <table:table-cell office:value-type="float" office:value="11" table:formula="of:=[.G13]+[.J13]" table:style-name="ce6">
            <text:p>11</text:p>
          </table:table-cell>
          <table:table-cell office:value-type="float" office:value="18" table:formula="of:=[.H13]+[.K13]" table:style-name="ce6">
            <text:p>18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7" table:formula="of:=[.J13]+[.K13]" table:style-name="ce6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4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58:38Z</meta:creation-date>
    <dc:date>2021-01-14T10:58:38Z</dc:date>
  </office:meta>
</office:document-meta>
</file>