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安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安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1" table:formula="of:=SUM([.C9:.C13])" table:style-name="ce6">
            <text:p>141</text:p>
          </table:table-cell>
          <table:table-cell office:value-type="float" office:value="59" table:formula="of:=SUM([.D9:.D13])" table:style-name="ce6">
            <text:p>59</text:p>
          </table:table-cell>
          <table:table-cell office:value-type="float" office:value="82" table:formula="of:=SUM([.E9:.E13])" table:style-name="ce6">
            <text:p>82</text:p>
          </table:table-cell>
          <table:table-cell office:value-type="float" office:value="18" table:formula="of:=SUM([.F9:.F13])" table:style-name="ce6">
            <text:p>18</text:p>
          </table:table-cell>
          <table:table-cell office:value-type="float" office:value="11" table:formula="of:=SUM([.G9:.G13])" table:style-name="ce6">
            <text:p>11</text:p>
          </table:table-cell>
          <table:table-cell office:value-type="float" office:value="7" table:formula="of:=SUM([.H9:.H13])" table:style-name="ce6">
            <text:p>7</text:p>
          </table:table-cell>
          <table:table-cell office:value-type="float" office:value="123" table:formula="of:=SUM([.I9:.I13])" table:style-name="ce6">
            <text:p>123</text:p>
          </table:table-cell>
          <table:table-cell office:value-type="float" office:value="48" table:formula="of:=SUM([.J9:.J13])" table:style-name="ce6">
            <text:p>48</text:p>
          </table:table-cell>
          <table:table-cell office:value-type="float" office:value="75" table:formula="of:=SUM([.K9:.K13])" table:style-name="ce6">
            <text:p>75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813" table:formula="of:=SUM([.V8:.Z13])" table:number-columns-spanned="1" table:number-rows-spanned="6" table:style-name="ce43">
            <text:p>813</text:p>
          </table:table-cell>
          <table:table-cell office:value-type="float" office:value="429" table:number-columns-spanned="1" table:number-rows-spanned="6" table:style-name="ce40">
            <text:p>429</text:p>
          </table:table-cell>
          <table:table-cell office:value-type="float" office:value="384" table:number-columns-spanned="1" table:number-rows-spanned="6" table:style-name="ce40">
            <text:p>384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8" table:formula="of:=[.F9]+[.I9]" table:style-name="ce6">
            <text:p>8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10" table:formula="of:=[.H10]+[.K10]" table:style-name="ce6">
            <text:p>10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formula="of:=[.J10]+[.K10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8" table:formula="of:=[.F11]+[.I11]" table:style-name="ce6">
            <text:p>38</text:p>
          </table:table-cell>
          <table:table-cell office:value-type="float" office:value="16" table:formula="of:=[.G11]+[.J11]" table:style-name="ce6">
            <text:p>16</text:p>
          </table:table-cell>
          <table:table-cell office:value-type="float" office:value="22" table:formula="of:=[.H11]+[.K11]" table:style-name="ce6">
            <text:p>22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formula="of:=[.J11]+[.K11]" table:style-name="ce6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51" table:formula="of:=[.F12]+[.I12]" table:style-name="ce6">
            <text:p>51</text:p>
          </table:table-cell>
          <table:table-cell office:value-type="float" office:value="23" table:formula="of:=[.G12]+[.J12]" table:style-name="ce6">
            <text:p>23</text:p>
          </table:table-cell>
          <table:table-cell office:value-type="float" office:value="28" table:formula="of:=[.H12]+[.K12]" table:style-name="ce6">
            <text:p>28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8" table:formula="of:=[.J12]+[.K12]" table:style-name="ce6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9" table:formula="of:=[.F13]+[.I13]" table:style-name="ce6">
            <text:p>29</text:p>
          </table:table-cell>
          <table:table-cell office:value-type="float" office:value="11" table:formula="of:=[.G13]+[.J13]" table:style-name="ce6">
            <text:p>11</text:p>
          </table:table-cell>
          <table:table-cell office:value-type="float" office:value="18" table:formula="of:=[.H13]+[.K13]" table:style-name="ce6">
            <text:p>18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7" table:formula="of:=[.J13]+[.K13]" table:style-name="ce6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年7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38:34Z</meta:creation-date>
    <dc:date>2021-07-08T08:38:34Z</dc:date>
  </office:meta>
</office:document-meta>
</file>