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59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豐原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5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26"/>
        </table:table-row>
        <table:table-row table:style-name="ro2">
          <table:table-cell table:style-name="ce2"/>
          <table:table-cell table:style-name="ce28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50">
            <text:p>中華民國110年1月</text:p>
          </table:table-cell>
          <table:covered-table-cell table:number-columns-repeated="7"/>
          <table:table-cell table:number-columns-repeated="13" table:style-name="ce2"/>
          <table:table-cell office:value-type="string" table:style-name="ce21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1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2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19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27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8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4">
            <text:p>中華民國110年2月3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8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28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739-01-05替代役男.$A$1:1739-01-05替代役男.$AI$27" table:base-cell-address="1739-01-05替代役男.$A$1"/>
        </table:named-expressions>
      </table:table>
      <table:named-expressions>
        <table:named-expression table:name="pp" table:expression="of:=[.#REF!]" table:base-cell-address="1739-01-05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7T01:21:10Z</meta:creation-date>
    <dc:date>2021-02-07T01:21:10Z</dc:date>
  </office:meta>
</office:document-meta>
</file>