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2"/>
        <table:table-column table:style-name="co2" table:default-cell-style-name="ce28"/>
        <table:table-column table:style-name="co3" table:default-cell-style-name="ce18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16349" table:default-cell-style-name="ce2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office:value-type="string" table:number-columns-spanned="8" table:number-rows-spanned="2" table:style-name="ce58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56">
            <text:p>臺中市政府警察局豐原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4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7">
            <text:p>表號</text:p>
          </table:table-cell>
          <table:covered-table-cell/>
          <table:table-cell office:value-type="string" table:number-columns-spanned="4" table:number-rows-spanned="1" table:style-name="ce38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46">
            <text:p>臺中市政府警察局豐原分局替代役役男涉嫌違法案件</text:p>
          </table:table-cell>
          <table:covered-table-cell table:number-columns-repeated="34"/>
          <table:table-cell table:number-columns-repeated="16349" table:style-name="ce26"/>
        </table:table-row>
        <table:table-row table:style-name="ro2">
          <table:table-cell table:style-name="ce2"/>
          <table:table-cell table:style-name="ce28"/>
          <table:table-cell table:style-name="ce18"/>
          <table:table-cell table:number-columns-repeated="10" table:style-name="ce2"/>
          <table:table-cell office:value-type="string" table:number-columns-spanned="8" table:number-rows-spanned="1" table:style-name="ce32">
            <text:p>中華民國110年7月</text:p>
          </table:table-cell>
          <table:covered-table-cell table:number-columns-repeated="7"/>
          <table:table-cell table:number-columns-repeated="13" table:style-name="ce2"/>
          <table:table-cell office:value-type="string" table:style-name="ce21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45"/>
          <table:covered-table-cell table:number-columns-repeated="2"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16" table:number-rows-spanned="1" table:style-name="ce3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9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19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27"/>
        </table:table-row>
        <table:table-row table:style-name="ro6">
          <table:table-cell office:value-type="string" table:number-columns-spanned="1" table:number-rows-spanned="4" table:style-name="ce40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0">
            <text:p>交查</text:p>
          </table:table-cell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40">
            <text:p>自檢</text:p>
          </table:table-cell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0">
            <text:p>他檢</text:p>
          </table:table-cell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45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8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4">
            <text:p>中華民國110年8月1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28"/>
          <table:table-cell table:style-name="ce18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">
            <text:p>資料來源：由本分局督察組依據刑事案件移送書彙編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2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3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style-name="ce28"/>
          <table:table-cell table:style-name="ce18"/>
          <table:table-cell table:number-columns-repeated="16381" table:style-name="ce2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739-01-05替代役男.$A$1:1739-01-05替代役男.$AI$27" table:base-cell-address="1739-01-05替代役男.$A$1"/>
        </table:named-expressions>
      </table:table>
      <table:named-expressions>
        <table:named-expression table:name="pp" table:expression="of:=[.#REF!]" table:base-cell-address="1739-01-05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25:28Z</meta:creation-date>
    <dc:date>2021-08-09T06:25:28Z</dc:date>
  </office:meta>
</office:document-meta>
</file>