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6374" table:default-cell-style-name="ce24"/>
        <table:table-row table:style-name="ro1">
          <table:table-cell office:value-type="string" table:number-columns-spanned="3" table:number-rows-spanned="1" table:style-name="ce55">
            <text:p>公 <text:s/>開 <text:s/>類</text:p>
          </table:table-cell>
          <table:covered-table-cell table:number-columns-repeated="2"/>
          <table:table-cell table:number-columns-repeated="5" table:style-name="ce24"/>
          <table:table-cell office:value-type="string" table:style-name="ce26">
            <text:p>編製機關</text:p>
          </table:table-cell>
          <table:table-cell office:value-type="string" table:style-name="ce28">
            <text:p>臺中市政府警察局豐原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6"/>
          <table:table-cell table:style-name="ce24"/>
          <table:table-cell office:value-type="string" table:style-name="ce26">
            <text:p>表號</text:p>
          </table:table-cell>
          <table:table-cell office:value-type="string" table:style-name="ce29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臺中市政府警察局豐原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office:value-type="string" table:number-columns-spanned="2" table:number-rows-spanned="1" table:style-name="ce51">
            <text:p>中華民國109年底</text:p>
          </table:table-cell>
          <table:covered-table-cell/>
          <table:table-cell table:style-name="ce10"/>
          <table:table-cell table:style-name="ce27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42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5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57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3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8">
            <text:p>數 <text:s/>量</text:p>
          </table:table-cell>
          <table:table-cell office:value-type="string" table:style-name="ce18">
            <text:p>容 <text:s/>量</text:p>
          </table:table-cell>
          <table:table-cell office:value-type="string" table:style-name="ce18">
            <text:p>數 <text:s/>量</text:p>
          </table:table-cell>
          <table:table-cell office:value-type="string" table:style-name="ce18">
            <text:p>容 <text:s/>量</text:p>
          </table:table-cell>
          <table:table-cell office:value-type="string" table:style-name="ce18">
            <text:p>數 <text:s/>量</text:p>
          </table:table-cell>
          <table:table-cell office:value-type="string" table:style-name="ce18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0">
            <text:p><text:s/>總 <text:s text:c="6"/>計</text:p>
          </table:table-cell>
          <table:covered-table-cell table:number-columns-repeated="2"/>
          <table:table-cell office:value-type="float" office:value="193724" table:formula="of:=SUM([.F8];[.H8];[.J8])" table:style-name="ce14">
            <text:p><text:s/>193,724<text:s/></text:p>
          </table:table-cell>
          <table:table-cell office:value-type="float" office:value="1026" table:formula="of:=SUM([.E9:.E17])" table:style-name="ce20">
            <text:p><text:s/>1,026<text:s/></text:p>
          </table:table-cell>
          <table:table-cell office:value-type="float" office:value="193724" table:formula="of:=SUM([.F9:.F17])" table:style-name="ce20">
            <text:p><text:s/>193,724<text:s/></text:p>
          </table:table-cell>
          <table:table-cell office:value-type="float" office:value="0" table:formula="of:=SUM([.G9:.G17])" table:style-name="ce20">
            <text:p><text:s/>-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0" table:formula="of:=SUM([.I9:.I17])" table:style-name="ce20">
            <text:p><text:s/>-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神岡分駐所</text:p>
          </table:table-cell>
          <table:covered-table-cell table:number-columns-repeated="2"/>
          <table:table-cell office:value-type="float" office:value="6523" table:formula="of:=SUM([.F9];[.H9];[.J9])" table:style-name="ce14">
            <text:p><text:s/>6,52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523" table:style-name="ce20">
            <text:p><text:s/>6,5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豐原派出所</text:p>
          </table:table-cell>
          <table:covered-table-cell table:number-columns-repeated="2"/>
          <table:table-cell office:value-type="float" office:value="50952" table:formula="of:=SUM([.F10];[.H10];[.J10])" table:style-name="ce14">
            <text:p><text:s/>50,952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50952" table:style-name="ce20">
            <text:p><text:s/>50,9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豐東派出所</text:p>
          </table:table-cell>
          <table:covered-table-cell table:number-columns-repeated="2"/>
          <table:table-cell office:value-type="float" office:value="53837" table:formula="of:=SUM([.F11];[.H11];[.J11])" table:style-name="ce14">
            <text:p><text:s/>53,837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53837" table:style-name="ce20">
            <text:p><text:s/>53,8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社口派出所</text:p>
          </table:table-cell>
          <table:covered-table-cell table:number-columns-repeated="2"/>
          <table:table-cell office:value-type="float" office:value="12766" table:formula="of:=SUM([.F12];[.H12];[.J12])" table:style-name="ce14">
            <text:p><text:s/>12,76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2766" table:style-name="ce20">
            <text:p><text:s/>12,7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翁子派出所</text:p>
          </table:table-cell>
          <table:covered-table-cell table:number-columns-repeated="2"/>
          <table:table-cell office:value-type="float" office:value="10629" table:formula="of:=SUM([.F13];[.H13];[.J13])" table:style-name="ce14">
            <text:p><text:s/>10,62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629" table:style-name="ce20">
            <text:p><text:s/>10,6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合作派出所</text:p>
          </table:table-cell>
          <table:covered-table-cell table:number-columns-repeated="2"/>
          <table:table-cell office:value-type="float" office:value="35387" table:formula="of:=SUM([.F14];[.H14];[.J14])" table:style-name="ce14">
            <text:p><text:s/>35,387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35387" table:style-name="ce20">
            <text:p><text:s/>35,3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頂街派出所</text:p>
          </table:table-cell>
          <table:covered-table-cell table:number-columns-repeated="2"/>
          <table:table-cell office:value-type="float" office:value="21638" table:formula="of:=SUM([.F15];[.H15];[.J15])" table:style-name="ce14">
            <text:p><text:s/>21,638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21638" table:style-name="ce20">
            <text:p><text:s/>21,6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豐洲派出所</text:p>
          </table:table-cell>
          <table:covered-table-cell table:number-columns-repeated="2"/>
          <table:table-cell office:value-type="float" office:value="1992" table:formula="of:=SUM([.F16];[.H16];[.J16])" table:style-name="ce14">
            <text:p><text:s/>1,99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92" table:style-name="ce20">
            <text:p><text:s/>1,9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上年底數</text:p>
          </table:table-cell>
          <table:covered-table-cell table:number-columns-repeated="2"/>
          <table:table-cell office:value-type="float" office:value="539399" table:style-name="ce14">
            <text:p><text:s/>539,3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0">
            <text:p>本年異動數</text:p>
          </table:table-cell>
          <table:table-cell office:value-type="string" table:number-columns-spanned="2" table:number-rows-spanned="1" table:style-name="ce59">
            <text:p>增加數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58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345675" table:formula="of:=[.D17]-[.D8]" table:style-name="ce14">
            <text:p><text:s/>345,6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34">
            <text:p>備　　註</text:p>
          </table:table-cell>
          <table:covered-table-cell table:number-columns-repeated="2"/>
          <table:table-cell table:number-columns-repeated="2" table:style-name="ce15"/>
          <table:table-cell table:number-columns-repeated="5" table:style-name="ce22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6"/>
          <table:table-cell table:number-columns-repeated="5" table:style-name="ce23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7">
            <text:p>審 <text:s/>核</text:p>
          </table:table-cell>
          <table:table-cell table:style-name="ce2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4"/>
          <table:table-cell office:value-type="string" table:style-name="ce31">
            <text:p>中華民國 110年2月3日編製</text:p>
          </table:table-cell>
          <table:table-cell table:number-columns-repeated="16374"/>
        </table:table-row>
        <table:table-row table:style-name="ro1">
          <table:table-cell table:number-columns-repeated="5" table:style-name="ce25"/>
          <table:table-cell office:value-type="string" table:style-name="ce25">
            <text:p>主辦統計人員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3">
            <text:p>資料來源：本分局保安民防組。</text:p>
          </table:table-cell>
          <table:table-cell table:number-columns-repeated="2" table:style-name="ce5"/>
          <table:table-cell table:number-columns-repeated="16381" table:style-name="ce32"/>
        </table:table-row>
        <table:table-row table:style-name="ro1">
          <table:table-cell office:value-type="string" table:style-name="ce4">
            <text:p>填表說明：本表編製一式3份，1份送警察局民防管制中心，1份送本分局會計室，1份自存。</text:p>
          </table:table-cell>
          <table:table-cell table:number-columns-repeated="2" table:style-name="ce6"/>
          <table:table-cell table:number-columns-repeated="16381" table:style-name="ce32"/>
        </table:table-row>
        <table:table-row table:number-rows-repeated="104854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named-expressions>
          <table:named-range table:name="Print_Area" table:cell-range-address="防空設備.$A$1:防空設備.$J$27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8:19:40Z</meta:creation-date>
    <dc:date>2021-02-08T08:19:40Z</dc:date>
  </office:meta>
</office:document-meta>
</file>