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豐原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豐原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75">
            <text:p><text:s/>5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" table:formula="of:=SUM([.D24:.S25])" table:number-columns-spanned="2" table:number-rows-spanned="2" table:style-name="ce174">
            <text:p><text:s/>1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1" table:number-columns-spanned="3" table:number-rows-spanned="2" table:style-name="ce174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3" table:formula="of:=SUM([.Y38:.AB39])" table:number-columns-spanned="2" table:number-rows-spanned="2" table:style-name="ce77">
            <text:p><text:s/>3<text:s/></text:p>
          </table:table-cell>
          <table:covered-table-cell/>
          <table:table-cell office:value-type="float" office:value="3" table:number-columns-spanned="2" table:number-rows-spanned="2" table:style-name="ce34">
            <text:p><text:s/>3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<text:s text:c="2"/>110 <text:s text:c="2"/>年 8 <text:s/>月 4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1T02:23:22Z</meta:creation-date>
    <dc:date>2021-08-11T02:23:23Z</dc:date>
  </office:meta>
</office:document-meta>
</file>