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豐原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豐原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8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5" table:formula="of:=SUM([.F13:.BE14])" table:number-columns-spanned="4" table:number-rows-spanned="2" table:style-name="ce175">
            <text:p><text:s/>5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5" table:number-columns-spanned="2" table:number-rows-spanned="2" table:style-name="ce77">
            <text:p><text:s/>5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3" table:formula="of:=SUM([.Y38:.AB39])" table:number-columns-spanned="2" table:number-rows-spanned="2" table:style-name="ce77">
            <text:p><text:s/>3<text:s/></text:p>
          </table:table-cell>
          <table:covered-table-cell/>
          <table:table-cell office:value-type="float" office:value="3" table:number-columns-spanned="2" table:number-rows-spanned="2" table:style-name="ce34">
            <text:p><text:s/>3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 <text:s/>110 <text:s text:c="3"/>年 9 <text:s/>月5 <text:s text:c="2"/>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1:29:50Z</meta:creation-date>
    <dc:date>2021-09-11T01:29:50Z</dc:date>
  </office:meta>
</office:document-meta>
</file>