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32_3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3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32_3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自行車道數及長度統計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0"/>
          <table:table-cell table:number-columns-repeated="4" table:style-name="ce19"/>
          <table:table-cell table:style-name="ce1"/>
          <table:table-cell table:style-name="ce22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政府觀光旅遊局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3">
            <text:p><text:s/>期間終了後2個月前編報</text:p>
          </table:table-cell>
          <table:table-cell table:style-name="ce16"/>
          <table:table-cell table:number-columns-repeated="4" table:style-name="ce20"/>
          <table:table-cell table:style-name="ce16"/>
          <table:table-cell table:style-name="ce23"/>
          <table:table-cell office:value-type="string" table:number-columns-spanned="2" table:number-rows-spanned="1" table:style-name="ce53">
            <text:p>表 <text:s text:c="2"/>號</text:p>
          </table:table-cell>
          <table:covered-table-cell/>
          <table:table-cell office:value-type="string" table:number-columns-spanned="2" table:number-rows-spanned="1" table:style-name="ce54">
            <text:p>20709-90-01-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7">
            <text:p>臺中市休閒型自行車道長度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2">
            <text:p>中華民國110年上半年　　　　　　　　　　　　　　　　　　　　　　　　　單位：公里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">
            <text:p>自行車道別</text:p>
          </table:table-cell>
          <table:table-cell office:value-type="string" table:number-columns-spanned="8" table:number-rows-spanned="1" table:style-name="ce44">
            <text:p>臺中市休閒型自行車道長度</text:p>
          </table:table-cell>
          <table:covered-table-cell table:number-columns-repeated="7"/>
          <table:table-cell office:value-type="string" table:number-columns-spanned="4" table:number-rows-spanned="1" table:style-name="ce47">
            <text:p>備 <text:s text:c="4"/>註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459.93000000000006" table:formula="of:=SUM([.B7:.I54])" table:number-columns-spanned="8" table:number-rows-spanned="1" table:style-name="ce29">
            <text:p>459.93</text:p>
          </table:table-cell>
          <table:covered-table-cell table:number-columns-repeated="7"/>
          <table:table-cell table:number-columns-spanned="4" table:number-rows-spanned="1" table:style-name="ce27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東豐自行車綠廊</text:p>
          </table:table-cell>
          <table:table-cell office:value-type="float" office:value="13.6" table:number-columns-spanned="8" table:number-rows-spanned="1" table:style-name="ce29">
            <text:p>13.6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后豐鐵馬道</text:p>
          </table:table-cell>
          <table:table-cell office:value-type="float" office:value="5.8" table:number-columns-spanned="8" table:number-rows-spanned="1" table:style-name="ce29">
            <text:p>5.8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潭雅神綠園道</text:p>
          </table:table-cell>
          <table:table-cell office:value-type="float" office:value="13.1" table:number-columns-spanned="8" table:number-rows-spanned="1" table:style-name="ce29">
            <text:p>13.1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柳川之旅</text:p>
          </table:table-cell>
          <table:table-cell office:value-type="float" office:value="3.7" table:number-columns-spanned="8" table:number-rows-spanned="1" table:style-name="ce29">
            <text:p>3.7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泰安鐵道文化園區自行車道</text:p>
          </table:table-cell>
          <table:table-cell office:value-type="float" office:value="3.4" table:number-columns-spanned="8" table:number-rows-spanned="1" table:style-name="ce29">
            <text:p>3.4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新社區大南自行車道</text:p>
          </table:table-cell>
          <table:table-cell office:value-type="float" office:value="17.5" table:number-columns-spanned="8" table:number-rows-spanned="1" table:style-name="ce29">
            <text:p>17.5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新社區水井七分自行車道</text:p>
          </table:table-cell>
          <table:table-cell office:value-type="float" office:value="25.3" table:number-columns-spanned="8" table:number-rows-spanned="1" table:style-name="ce29">
            <text:p>25.3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頭汴坑酒桶山自行車道</text:p>
          </table:table-cell>
          <table:table-cell office:value-type="float" office:value="14.5" table:number-columns-spanned="8" table:number-rows-spanned="1" table:style-name="ce29">
            <text:p>14.5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新光自行車道</text:p>
          </table:table-cell>
          <table:table-cell office:value-type="float" office:value="2.2999999999999998" table:number-columns-spanned="8" table:number-rows-spanned="1" table:style-name="ce29">
            <text:p>2.3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外埔水流東桐花鐵馬道</text:p>
          </table:table-cell>
          <table:table-cell office:value-type="float" office:value="5" table:number-columns-spanned="8" table:number-rows-spanned="1" table:style-name="ce29">
            <text:p>5.0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大安濱海自行車道</text:p>
          </table:table-cell>
          <table:table-cell office:value-type="float" office:value="3.6" table:number-columns-spanned="8" table:number-rows-spanned="1" table:style-name="ce29">
            <text:p>3.6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清水區五福圳自行車道</text:p>
          </table:table-cell>
          <table:table-cell office:value-type="float" office:value="6.7" table:number-columns-spanned="8" table:number-rows-spanned="1" table:style-name="ce29">
            <text:p>6.7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清水區臨海路自行車道</text:p>
          </table:table-cell>
          <table:table-cell office:value-type="float" office:value="6" table:number-columns-spanned="8" table:number-rows-spanned="1" table:style-name="ce29">
            <text:p>6.0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清水自行車道</text:p>
          </table:table-cell>
          <table:table-cell office:value-type="float" office:value="5.9" table:number-columns-spanned="8" table:number-rows-spanned="1" table:style-name="ce29">
            <text:p>5.9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高美自行車道</text:p>
          </table:table-cell>
          <table:table-cell office:value-type="float" office:value="10" table:number-columns-spanned="8" table:number-rows-spanned="1" table:style-name="ce29">
            <text:p>10.00</text:p>
          </table:table-cell>
          <table:covered-table-cell table:number-columns-repeated="7"/>
          <table:table-cell office:value-type="string" table:number-columns-spanned="4" table:number-rows-spanned="1" table:style-name="ce51">
            <text:p>含支線6.60公里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沙鹿區登山健行自行車步道系統</text:p>
          </table:table-cell>
          <table:table-cell office:value-type="float" office:value="8.4" table:number-columns-spanned="8" table:number-rows-spanned="1" table:style-name="ce29">
            <text:p>8.4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梧棲區陽光海風自行車道</text:p>
          </table:table-cell>
          <table:table-cell office:value-type="float" office:value="17.399999999999999" table:number-columns-spanned="8" table:number-rows-spanned="1" table:style-name="ce29">
            <text:p>17.4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龍井大排自行車道</text:p>
          </table:table-cell>
          <table:table-cell office:value-type="float" office:value="3.9" table:number-columns-spanned="8" table:number-rows-spanned="1" table:style-name="ce29">
            <text:p>3.9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龍井堤防自行車專用道</text:p>
          </table:table-cell>
          <table:table-cell office:value-type="float" office:value="5.6" table:number-columns-spanned="8" table:number-rows-spanned="1" table:style-name="ce29">
            <text:p>5.6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龍井自行車道文化休憩路線</text:p>
          </table:table-cell>
          <table:table-cell office:value-type="float" office:value="2.9" table:number-columns-spanned="8" table:number-rows-spanned="1" table:style-name="ce29">
            <text:p>2.9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麻園頭溪溪濱公園自行車道</text:p>
          </table:table-cell>
          <table:table-cell office:value-type="float" office:value="0.8" table:number-columns-spanned="8" table:number-rows-spanned="1" table:style-name="ce29">
            <text:p>0.8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磺溪書院自行車道</text:p>
          </table:table-cell>
          <table:table-cell office:value-type="float" office:value="9.1999999999999993" table:number-columns-spanned="8" table:number-rows-spanned="1" table:style-name="ce29">
            <text:p>9.2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汴子頭堤防自行車道</text:p>
          </table:table-cell>
          <table:table-cell office:value-type="float" office:value="2.8" table:number-columns-spanned="8" table:number-rows-spanned="1" table:style-name="ce29">
            <text:p>2.8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霧峰區乾溪河岸自行車道<text:s/></text:p>
          </table:table-cell>
          <table:table-cell office:value-type="float" office:value="9.6" table:number-columns-spanned="8" table:number-rows-spanned="1" table:style-name="ce29">
            <text:p>9.6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臺中市濱海自行車道</text:p>
          </table:table-cell>
          <table:table-cell office:value-type="float" office:value="41.23" table:number-columns-spanned="8" table:number-rows-spanned="1" table:style-name="ce29">
            <text:p>41.23</text:p>
          </table:table-cell>
          <table:covered-table-cell table:number-columns-repeated="7"/>
          <table:table-cell office:value-type="string" table:number-columns-spanned="4" table:number-rows-spanned="1" table:style-name="ce51">
            <text:p>含大甲、大安段及中庄海堤至大肚橋38.13公里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旱溪自行車道（松竹二號橋-潭興路/聚興橋）</text:p>
          </table:table-cell>
          <table:table-cell office:value-type="float" office:value="2.8" table:number-columns-spanned="8" table:number-rows-spanned="1" table:style-name="ce29">
            <text:p>2.8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四好橋溝及南房裡溪自行車道</text:p>
          </table:table-cell>
          <table:table-cell office:value-type="float" office:value="6.55" table:number-columns-spanned="8" table:number-rows-spanned="1" table:style-name="ce29">
            <text:p>6.55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后里及永豐六分線自行車道</text:p>
          </table:table-cell>
          <table:table-cell office:value-type="float" office:value="22" table:number-columns-spanned="8" table:number-rows-spanned="1" table:style-name="ce29">
            <text:p>22.0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大楊自行車道</text:p>
          </table:table-cell>
          <table:table-cell office:value-type="float" office:value="22.1" table:number-columns-spanned="8" table:number-rows-spanned="1" table:style-name="ce29">
            <text:p>22.10</text:p>
          </table:table-cell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運動健力自行車道</text:p>
          </table:table-cell>
          <table:table-cell office:value-type="float" office:value="3.9" table:number-columns-spanned="8" table:number-rows-spanned="1" table:style-name="ce29">
            <text:p>3.90</text:p>
          </table:table-cell>
          <table:covered-table-cell table:number-columns-repeated="7"/>
          <table:table-cell table:number-columns-spanned="4" table:number-rows-spanned="1" table:style-name="ce27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烏日自行車道</text:p>
          </table:table-cell>
          <table:table-cell office:value-type="float" office:value="11.8" table:number-columns-spanned="8" table:number-rows-spanned="1" table:style-name="ce29">
            <text:p>11.80</text:p>
          </table:table-cell>
          <table:covered-table-cell table:number-columns-repeated="7"/>
          <table:table-cell table:number-columns-spanned="4" table:number-rows-spanned="1" table:style-name="ce27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臺中市136線自行車道</text:p>
          </table:table-cell>
          <table:table-cell office:value-type="float" office:value="22.5" table:number-columns-spanned="8" table:number-rows-spanned="1" table:style-name="ce29">
            <text:p>22.50</text:p>
          </table:table-cell>
          <table:covered-table-cell table:number-columns-repeated="7"/>
          <table:table-cell table:number-columns-spanned="4" table:number-rows-spanned="1" table:style-name="ce27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豐原大道自行車道</text:p>
          </table:table-cell>
          <table:table-cell office:value-type="float" office:value="14.8" table:number-columns-spanned="8" table:number-rows-spanned="1" table:style-name="ce29">
            <text:p>14.80</text:p>
          </table:table-cell>
          <table:covered-table-cell table:number-columns-repeated="7"/>
          <table:table-cell office:value-type="string" table:number-columns-spanned="4" table:number-rows-spanned="1" table:style-name="ce49">
            <text:p>含第二期5.50公里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臺中市山線自行車道</text:p>
          </table:table-cell>
          <table:table-cell office:value-type="float" office:value="25.73" table:number-columns-spanned="8" table:number-rows-spanned="1" table:style-name="ce29">
            <text:p>25.73</text:p>
          </table:table-cell>
          <table:covered-table-cell table:number-columns-repeated="7"/>
          <table:table-cell table:number-columns-spanned="4" table:number-rows-spanned="1" table:style-name="ce27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草湖溪自行車道</text:p>
          </table:table-cell>
          <table:table-cell office:value-type="float" office:value="5.68" table:number-columns-spanned="8" table:number-rows-spanned="1" table:style-name="ce29">
            <text:p>5.68</text:p>
          </table:table-cell>
          <table:covered-table-cell table:number-columns-repeated="7"/>
          <table:table-cell table:number-columns-spanned="4" table:number-rows-spanned="1" table:style-name="ce49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東西向大甲至日南自行車道</text:p>
          </table:table-cell>
          <table:table-cell office:value-type="float" office:value="17.399999999999999" table:number-columns-spanned="8" table:number-rows-spanned="1" table:style-name="ce29">
            <text:p>17.40</text:p>
          </table:table-cell>
          <table:covered-table-cell table:number-columns-repeated="7"/>
          <table:table-cell table:number-columns-spanned="4" table:number-rows-spanned="1" table:style-name="ce27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大安濱海堤頂自行車道</text:p>
          </table:table-cell>
          <table:table-cell office:value-type="float" office:value="1.94" table:number-columns-spanned="8" table:number-rows-spanned="1" table:style-name="ce29">
            <text:p>1.94</text:p>
          </table:table-cell>
          <table:covered-table-cell table:number-columns-repeated="7"/>
          <table:table-cell table:number-columns-spanned="4" table:number-rows-spanned="1" table:style-name="ce27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龍井大排旁自行車道</text:p>
          </table:table-cell>
          <table:table-cell office:value-type="float" office:value="3.2" table:number-columns-spanned="8" table:number-rows-spanned="1" table:style-name="ce29">
            <text:p>3.20</text:p>
          </table:table-cell>
          <table:covered-table-cell table:number-columns-repeated="7"/>
          <table:table-cell table:number-columns-spanned="4" table:number-rows-spanned="1" table:style-name="ce27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城中城人文自行車道</text:p>
          </table:table-cell>
          <table:table-cell office:value-type="float" office:value="4" table:number-columns-spanned="8" table:number-rows-spanned="1" table:style-name="ce29">
            <text:p>4.00</text:p>
          </table:table-cell>
          <table:covered-table-cell table:number-columns-repeated="7"/>
          <table:table-cell table:number-columns-spanned="4" table:number-rows-spanned="1" table:style-name="ce27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6">
            <text:p>高美海堤自行車道</text:p>
          </table:table-cell>
          <table:table-cell office:value-type="float" office:value="1.8" table:number-columns-spanned="8" table:number-rows-spanned="1" table:style-name="ce29">
            <text:p>1.80</text:p>
          </table:table-cell>
          <table:covered-table-cell table:number-columns-repeated="7"/>
          <table:table-cell table:number-columns-spanned="4" table:number-rows-spanned="1" table:style-name="ce27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7">
            <text:p>竹林自行車道</text:p>
          </table:table-cell>
          <table:table-cell office:value-type="float" office:value="4.5" table:number-columns-spanned="8" table:number-rows-spanned="1" table:style-name="ce29">
            <text:p>4.50</text:p>
          </table:table-cell>
          <table:covered-table-cell table:number-columns-repeated="7"/>
          <table:table-cell table:number-columns-spanned="4" table:number-rows-spanned="1" table:style-name="ce27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鐵砧山挑戰型自行車道</text:p>
          </table:table-cell>
          <table:table-cell office:value-type="float" office:value="3" table:number-columns-spanned="8" table:number-rows-spanned="1" table:style-name="ce29">
            <text:p>3.00</text:p>
          </table:table-cell>
          <table:covered-table-cell table:number-columns-repeated="7"/>
          <table:table-cell table:number-columns-spanned="4" table:number-rows-spanned="1" table:style-name="ce27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沙鹿區星河路自行車道</text:p>
          </table:table-cell>
          <table:table-cell office:value-type="float" office:value="4" table:number-columns-spanned="8" table:number-rows-spanned="1" table:style-name="ce29">
            <text:p>4.00</text:p>
          </table:table-cell>
          <table:covered-table-cell table:number-columns-repeated="7"/>
          <table:table-cell table:number-columns-spanned="4" table:number-rows-spanned="1" table:style-name="ce48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沙鹿區南勢溪自行車道</text:p>
          </table:table-cell>
          <table:table-cell office:value-type="float" office:value="6" table:number-columns-spanned="8" table:number-rows-spanned="1" table:style-name="ce29">
            <text:p>6.00</text:p>
          </table:table-cell>
          <table:covered-table-cell table:number-columns-repeated="7"/>
          <table:table-cell table:number-columns-spanned="4" table:number-rows-spanned="1" table:style-name="ce48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太平車籠埔自行車道</text:p>
          </table:table-cell>
          <table:table-cell office:value-type="float" office:value="4.9000000000000004" table:number-columns-spanned="8" table:number-rows-spanned="1" table:style-name="ce29">
            <text:p>4.90</text:p>
          </table:table-cell>
          <table:covered-table-cell table:number-columns-repeated="7"/>
          <table:table-cell table:number-columns-spanned="4" table:number-rows-spanned="1" table:style-name="ce48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甲后線自行車道</text:p>
          </table:table-cell>
          <table:table-cell office:value-type="float" office:value="30.5" table:number-columns-spanned="8" table:number-rows-spanned="1" table:style-name="ce29">
            <text:p>30.50</text:p>
          </table:table-cell>
          <table:covered-table-cell table:number-columns-repeated="7"/>
          <table:table-cell table:number-columns-spanned="4" table:number-rows-spanned="1" table:style-name="ce48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松柏漁港濱海自行車道</text:p>
          </table:table-cell>
          <table:table-cell office:value-type="float" office:value="1.5" table:number-columns-spanned="8" table:number-rows-spanned="1" table:style-name="ce29">
            <text:p>1.50</text:p>
          </table:table-cell>
          <table:covered-table-cell table:number-columns-repeated="7"/>
          <table:table-cell table:number-columns-spanned="4" table:number-rows-spanned="1" table:style-name="ce48"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5">
            <text:p>環河自行車道</text:p>
          </table:table-cell>
          <table:table-cell office:value-type="float" office:value="1.1000000000000001" table:number-columns-spanned="8" table:number-rows-spanned="1" table:style-name="ce29">
            <text:p>1.10</text:p>
          </table:table-cell>
          <table:covered-table-cell table:number-columns-repeated="7"/>
          <table:table-cell table:number-columns-spanned="4" table:number-rows-spanned="1" table:style-name="ce48"/>
          <table:covered-table-cell table:number-columns-repeated="3"/>
          <table:table-cell table:number-columns-repeated="16371"/>
        </table:table-row>
        <table:table-row table:style-name="ro6">
          <table:table-cell table:style-name="ce8"/>
          <table:table-cell table:style-name="ce14"/>
          <table:table-cell table:number-columns-repeated="7" table:style-name="ce17"/>
          <table:table-cell table:style-name="ce24"/>
          <table:table-cell table:number-columns-repeated="3" table:style-name="ce25"/>
          <table:table-cell table:number-columns-repeated="16371"/>
        </table:table-row>
        <table:table-row table:style-name="ro7">
          <table:table-cell table:number-columns-repeated="2" table:style-name="ce9"/>
          <table:table-cell table:number-columns-repeated="16382" table:style-name="ce1"/>
        </table:table-row>
        <table:table-row table:style-name="ro7">
          <table:table-cell office:value-type="string" table:style-name="ce10">
            <text:p>填表</text:p>
          </table:table-cell>
          <table:table-cell office:value-type="string" table:style-name="ce15">
            <text:p><text:s text:c="4"/>審核<text:s text:c="11"/></text:p>
          </table:table-cell>
          <table:table-cell table:style-name="ce1"/>
          <table:table-cell table:style-name="ce21"/>
          <table:table-cell office:value-type="string" table:style-name="ce10">
            <text:p>業務主管人員</text:p>
          </table:table-cell>
          <table:table-cell table:style-name="ce21"/>
          <table:table-cell table:style-name="ce1"/>
          <table:table-cell table:style-name="ce15"/>
          <table:table-cell office:value-type="string" table:style-name="ce15">
            <text:p>機關首長</text:p>
          </table:table-cell>
          <table:table-cell table:number-columns-repeated="3" table:style-name="ce1"/>
          <table:table-cell office:value-type="string" table:style-name="ce26">
            <text:p>中華民國 110年8月26日 編製</text:p>
          </table:table-cell>
          <table:table-cell table:number-columns-repeated="16371"/>
        </table:table-row>
        <table:table-row table:style-name="ro7">
          <table:table-cell table:number-columns-repeated="2" table:style-name="ce10"/>
          <table:table-cell table:number-columns-repeated="2" table:style-name="ce15"/>
          <table:table-cell office:value-type="string" table:style-name="ce10">
            <text:p>主辦統計人員</text:p>
          </table:table-cell>
          <table:table-cell table:style-name="ce15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10"/>
          <table:table-cell table:number-columns-repeated="2" table:style-name="ce15"/>
          <table:table-cell table:style-name="ce10"/>
          <table:table-cell table:style-name="ce15"/>
          <table:table-cell table:number-columns-repeated="16378" table:style-name="ce1"/>
        </table:table-row>
        <table:table-row table:number-rows-repeated="2" table:style-name="ro7">
          <table:table-cell table:number-columns-repeated="7" table:style-name="ce10"/>
          <table:table-cell table:number-columns-repeated="16377" table:style-name="ce1"/>
        </table:table-row>
        <table:table-row table:style-name="ro7">
          <table:table-cell table:style-name="ce11"/>
          <table:table-cell table:number-columns-repeated="6" table:style-name="ce10"/>
          <table:table-cell table:number-columns-repeated="16377" table:style-name="ce1"/>
        </table:table-row>
        <table:table-row table:style-name="ro7">
          <table:table-cell table:style-name="ce11"/>
          <table:table-cell table:style-name="ce9"/>
          <table:table-cell table:number-columns-repeated="16382" table:style-name="ce1"/>
        </table:table-row>
        <table:table-row table:style-name="ro7">
          <table:table-cell table:number-columns-repeated="2" table:style-name="ce9"/>
          <table:table-cell table:number-columns-repeated="16382" table:style-name="ce1"/>
        </table:table-row>
        <table:table-row table:style-name="ro7">
          <table:table-cell office:value-type="string" table:style-name="ce10">
            <text:p>資料來源：本局觀光工程科依各休閒型自行車道統計登記冊彙編。</text:p>
          </table:table-cell>
          <table:table-cell table:style-name="ce9"/>
          <table:table-cell table:number-columns-repeated="16382" table:style-name="ce1"/>
        </table:table-row>
        <table:table-row table:style-name="ro7">
          <table:table-cell office:value-type="string" table:style-name="ce11">
            <text:p>填表說明：本表編製1份，並依統計法規定永久保存，資料透過網際網路上傳至「臺中市公務統計行政管理系統」。　</text:p>
          </table:table-cell>
          <table:table-cell table:style-name="ce9"/>
          <table:table-cell table:number-columns-repeated="16382" table:style-name="ce1"/>
        </table:table-row>
        <table:table-row table:number-rows-repeated="4" table:style-name="ro7">
          <table:table-cell table:number-columns-repeated="2" table:style-name="ce9"/>
          <table:table-cell table:number-columns-repeated="16382" table:style-name="ce1"/>
        </table:table-row>
        <table:table-row table:style-name="ro7">
          <table:table-cell table:number-columns-repeated="2" table:style-name="ce9"/>
          <table:table-cell table:style-name="ce18"/>
          <table:table-cell table:number-columns-repeated="16381"/>
        </table:table-row>
        <table:table-row table:number-rows-repeated="8" table:style-name="ro7">
          <table:table-cell table:number-columns-repeated="2" table:style-name="ce9"/>
          <table:table-cell table:number-columns-repeated="16382" table:style-name="ce1"/>
        </table:table-row>
        <table:table-row table:number-rows-repeated="3" table:style-name="ro7">
          <table:table-cell table:number-columns-repeated="2" table:style-name="ce9"/>
          <table:table-cell table:number-columns-repeated="16382"/>
        </table:table-row>
        <table:table-row table:number-rows-repeated="1048493" table:style-name="ro8">
          <table:table-cell table:number-columns-repeated="16384"/>
        </table:table-row>
        <table:named-expressions>
          <table:named-range table:name="Print_Area" table:cell-range-address="表-自行車道數及長度統計.$A$1:表-自行車道數及長度統計.$M$67" table:base-cell-address="表-自行車道數及長度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31T09:17:57Z</meta:creation-date>
    <dc:date>2021-08-31T09:17:57Z</dc:date>
  </office:meta>
</office:document-meta>
</file>