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10年7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93" table:formula="of:=(([.B9]+[.B10])+[.B11])+[.B12]" table:style-name="ce9">
            <text:p><text:s/>193<text:s/></text:p>
          </table:table-cell>
          <table:table-cell office:value-type="float" office:value="184" table:formula="of:=(([.C9]+[.C10])+[.C11])+[.C12]" table:style-name="ce9">
            <text:p><text:s/>184<text:s/></text:p>
          </table:table-cell>
          <table:table-cell office:value-type="float" office:value="0" table:formula="of:=(([.D9]+[.D10])+[.D11])+[.D12]" table:style-name="ce9">
            <text:p><text:s/>-<text:s/></text:p>
          </table:table-cell>
          <table:table-cell office:value-type="float" office:value="1" table:formula="of:=(([.E9]+[.E10])+[.E11])+[.E12]" table:style-name="ce9">
            <text:p><text:s/>1<text:s/></text:p>
          </table:table-cell>
          <table:table-cell office:value-type="float" office:value="0" table:formula="of:=(([.F9]+[.F10])+[.F11])+[.F12]" table:style-name="ce9">
            <text:p><text:s/>-<text:s/></text:p>
          </table:table-cell>
          <table:table-cell office:value-type="float" office:value="4" table:formula="of:=(([.G9]+[.G10])+[.G11])+[.G12]" table:style-name="ce9">
            <text:p><text:s/>4<text:s/></text:p>
          </table:table-cell>
          <table:table-cell office:value-type="float" office:value="3" table:formula="of:=(([.H9]+[.H10])+[.H11])+[.H12]" table:style-name="ce9">
            <text:p><text:s/>3<text:s/></text:p>
          </table:table-cell>
          <table:table-cell office:value-type="float" office:value="1" table:formula="of:=(([.I9]+[.I10])+[.I11])+[.I12]" table:style-name="ce9">
            <text:p><text:s/>1<text:s/></text:p>
          </table:table-cell>
          <table:table-cell office:value-type="float" office:value="0" table:formula="of:=(([.J9]+[.J10])+[.J11])+[.J12]" table:style-name="ce9">
            <text:p><text:s/>-<text:s/></text:p>
          </table:table-cell>
          <table:table-cell office:value-type="float" office:value="283" table:formula="of:=(([.K9]+[.K10])+[.K11])+[.K12]" table:style-name="ce9">
            <text:p><text:s/>283<text:s/></text:p>
          </table:table-cell>
          <table:table-cell office:value-type="float" office:value="127" table:formula="of:=(([.L9]+[.L10])+[.L11])+[.L12]" table:style-name="ce9">
            <text:p><text:s/>127<text:s/></text:p>
          </table:table-cell>
          <table:table-cell office:value-type="float" office:value="46" table:formula="of:=(([.M9]+[.M10])+[.M11])+[.M12]" table:style-name="ce9">
            <text:p><text:s/>46<text:s/></text:p>
          </table:table-cell>
          <table:table-cell office:value-type="float" office:value="12" table:formula="of:=(([.N9]+[.N10])+[.N11])+[.N12]" table:style-name="ce9">
            <text:p><text:s/>12<text:s/></text:p>
          </table:table-cell>
          <table:table-cell office:value-type="float" office:value="5" table:formula="of:=(([.O9]+[.O10])+[.O11])+[.O12]" table:style-name="ce9">
            <text:p><text:s/>5<text:s/></text:p>
          </table:table-cell>
          <table:table-cell office:value-type="float" office:value="9" table:formula="of:=(([.P9]+[.P10])+[.P11])+[.P12]" table:style-name="ce9">
            <text:p><text:s/>9<text:s/></text:p>
          </table:table-cell>
          <table:table-cell office:value-type="float" office:value="36" table:formula="of:=(([.Q9]+[.Q10])+[.Q11])+[.Q12]" table:style-name="ce9">
            <text:p><text:s/>36<text:s/></text:p>
          </table:table-cell>
          <table:table-cell office:value-type="float" office:value="20" table:formula="of:=(([.R9]+[.R10])+[.R11])+[.R12]" table:style-name="ce9">
            <text:p><text:s/>20<text:s/></text:p>
          </table:table-cell>
          <table:table-cell office:value-type="float" office:value="3" table:formula="of:=(([.S9]+[.S10])+[.S11])+[.S12]" table:style-name="ce9">
            <text:p><text:s/>3<text:s/></text:p>
          </table:table-cell>
          <table:table-cell office:value-type="float" office:value="25" table:formula="of:=(([.T9]+[.T10])+[.T11])+[.T12]" table:style-name="ce9">
            <text:p><text:s/>2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70" table:formula="of:=(((((([.C9]+[.D9])+[.E9])+[.F9])+[.G9])+[.H9])+[.I9])+[.J9]" table:style-name="ce9">
            <text:p><text:s/>70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5" table:formula="of:=((((((([.L9]+[.M9])+[.N9])+[.O9])+[.P9])+[.Q9])+[.R9])+[.S9])+[.T9]" table:style-name="ce9">
            <text:p><text:s/>8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24" table:formula="of:=(((((([.C10]+[.D10])+[.E10])+[.F10])+[.G10])+[.H10])+[.I10])+[.J10]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formula="of:=((((((([.L10]+[.M10])+[.N10])+[.O10])+[.P10])+[.Q10])+[.R10])+[.S10])+[.T10]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46" table:formula="of:=(((((([.C11]+[.D11])+[.E11])+[.F11])+[.G11])+[.H11])+[.I11])+[.J11]" table:style-name="ce9">
            <text:p><text:s/>4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formula="of:=((((((([.L11]+[.M11])+[.N11])+[.O11])+[.P11])+[.Q11])+[.R11])+[.S11])+[.T11]" table:style-name="ce9">
            <text:p><text:s/>4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53" table:formula="of:=(((((([.C12]+[.D12])+[.E12])+[.F12])+[.G12])+[.H12])+[.I12])+[.J12]" table:style-name="ce9">
            <text:p><text:s/>5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7" table:formula="of:=((((((([.L12]+[.M12])+[.N12])+[.O12])+[.P12])+[.Q12])+[.R12])+[.S12])+[.T12]" table:style-name="ce9">
            <text:p><text:s/>12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0 年 8 <text:s/>月 2 <text:s/>日 編製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office:value-type="string" table:style-name="ce5">
            <text:p>備 <text:s text:c="3"/>註：臺中市政府觀光旅遊局所屬旅遊服務中心配合全國三級警戒自110年5月20日起至110年7月26日止暫停開放。</text:p>
          </table:table-cell>
          <table:table-cell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9:51Z</meta:creation-date>
    <dc:date>2021-08-06T07:39:51Z</dc:date>
  </office:meta>
</office:document-meta>
</file>