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3" style:data-style-name="N0"/>
    <style:style style:name="ce1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_19968__33324__32_2" style:data-style-name="N1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1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3" table:style-name="ce14"/>
          <table:table-cell office:value-type="string" table:style-name="ce19">
            <text:p>編製機關</text:p>
          </table:table-cell>
          <table:table-cell table:style-name="ce18"/>
          <table:table-cell office:value-type="string" table:style-name="ce22">
            <text:p>臺中市政府觀光旅遊局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3" table:style-name="ce15"/>
          <table:table-cell office:value-type="string" table:style-name="ce20">
            <text:p>表 <text:s text:c="2"/>號</text:p>
          </table:table-cell>
          <table:table-cell table:style-name="ce21"/>
          <table:table-cell office:value-type="string" table:style-name="ce23">
            <text:p>20702-01-04-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4">
            <text:p>臺中市主要休閒型自行車道遊客數統計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48">
            <text:p>中華民國110年4月</text:p>
          </table:table-cell>
          <table:covered-table-cell table:number-columns-repeated="8"/>
          <table:table-cell office:value-type="string" table:style-name="ce26">
            <text:p>單位：人次；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40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40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42">
            <text:p>當月較上年同月增減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637882" table:formula="of:=[.B7]+[.B8]+[.B9]" table:number-columns-spanned="3" table:number-rows-spanned="1" table:style-name="ce37">
            <text:p>1,637,882</text:p>
          </table:table-cell>
          <table:covered-table-cell table:number-columns-repeated="2"/>
          <table:table-cell office:value-type="float" office:value="704138" table:formula="of:=[.E7]+[.E8]" table:number-columns-spanned="3" table:number-rows-spanned="1" table:style-name="ce37">
            <text:p>704,138</text:p>
          </table:table-cell>
          <table:covered-table-cell table:number-columns-repeated="2"/>
          <table:table-cell office:value-type="percentage" office:value="1.326080967083157" table:formula="of:=([.B6]-[.E6])/[.E6]" table:number-columns-spanned="3" table:number-rows-spanned="1" table:style-name="ce46">
            <text:p>132.61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599560" table:number-columns-spanned="3" table:number-rows-spanned="1" table:style-name="ce37">
            <text:p>599,560</text:p>
          </table:table-cell>
          <table:covered-table-cell table:number-columns-repeated="2"/>
          <table:table-cell office:value-type="float" office:value="182673" table:number-columns-spanned="3" table:number-rows-spanned="1" table:style-name="ce37">
            <text:p>182,673</text:p>
          </table:table-cell>
          <table:covered-table-cell table:number-columns-repeated="2"/>
          <table:table-cell office:value-type="percentage" office:value="2.2821489765865781" table:formula="of:=([.B7]-[.E7])/[.E7]" table:number-columns-spanned="3" table:number-rows-spanned="1" table:style-name="ce46">
            <text:p>228.21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1034820" table:number-columns-spanned="3" table:number-rows-spanned="1" table:style-name="ce37">
            <text:p>1,034,820</text:p>
          </table:table-cell>
          <table:covered-table-cell table:number-columns-repeated="2"/>
          <table:table-cell office:value-type="float" office:value="521465" table:number-columns-spanned="3" table:number-rows-spanned="1" table:style-name="ce50">
            <text:p>521,465</text:p>
          </table:table-cell>
          <table:covered-table-cell table:number-columns-repeated="2"/>
          <table:table-cell office:value-type="percentage" office:value="0.98444766187567723" table:formula="of:=([.B8]-[.E8])/[.E8]" table:number-columns-spanned="3" table:number-rows-spanned="1" table:style-name="ce46">
            <text:p>98.44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3502" table:number-columns-spanned="3" table:number-rows-spanned="1" table:style-name="ce28">
            <text:p>3,502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甲后線自行車道-忘憂谷支線</text:p>
          </table:table-cell>
          <table:table-cell office:value-type="float" office:value="0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5">
            <text:p>霧峰區乾溪河岸自行車道<text:s/></text:p>
          </table:table-cell>
          <table:table-cell office:value-type="float" office:value="0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旱溪自行車道</text:p>
            <text:p>（松竹二號橋-潭興路/聚興橋）</text:p>
          </table:table-cell>
          <table:table-cell office:value-type="float" office:value="0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大安濱海堤頂自行車道</text:p>
          </table:table-cell>
          <table:table-cell office:value-type="float" office:value="0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乾溪自行車道</text:p>
          </table:table-cell>
          <table:table-cell office:value-type="float" office:value="0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4">
            <text:p>高美海堤自行車道</text:p>
          </table:table-cell>
          <table:table-cell office:value-type="float" office:value="0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table:style-name="ce24"/>
          <table:table-cell office:value-type="string" table:style-name="ce27">
            <text:p>中華民國 <text:s text:c="2"/>110 <text:s/>年 5 月 26 <text:s/>日 編製</text:p>
          </table:table-cell>
          <table:table-cell table:number-columns-repeated="16374"/>
        </table:table-row>
        <table:table-row table:style-name="ro7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7">
          <table:table-cell table:number-columns-repeated="7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資料來源：本局觀光工程科依各主要休閒型自行車道統計登記冊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備　　註：目前僅東后豐自行車道、潭雅神自行車道、草湖溪自行車道裝設計數器，其餘自行車道預計110年6月底前完成裝設。</text:p>
          </table:table-cell>
          <table:table-cell table:style-name="ce6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number-rows-repeated="7"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table:number-columns-repeated="2" table:style-name="ce6"/>
          <table:table-cell table:style-name="ce13"/>
          <table:table-cell table:number-columns-repeated="16381" table:style-name="ce1"/>
        </table:table-row>
        <table:table-row table:number-rows-repeated="11" table:style-name="ro7">
          <table:table-cell table:number-columns-repeated="2" table:style-name="ce6"/>
          <table:table-cell table:number-columns-repeated="16382"/>
        </table:table-row>
        <table:table-row table:number-rows-repeated="104853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cell-range-address="表-休閒型自行車道遊客數.$A$1:表-休閒型自行車道遊客數.$J$25" table:base-cell-address="表-休閒型自行車道遊客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8T09:19:39Z</meta:creation-date>
    <dc:date>2021-05-28T09:19:39Z</dc:date>
  </office:meta>
</office:document-meta>
</file>