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/>
    <style:style style:name="ce1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0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_19968__33324__32_2" style:data-style-name="N1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_21315__20998__20301_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3" table:style-name="ce14"/>
          <table:table-cell office:value-type="string" table:style-name="ce19">
            <text:p>編製機關</text:p>
          </table:table-cell>
          <table:table-cell table:style-name="ce18"/>
          <table:table-cell office:value-type="string" table:style-name="ce22">
            <text:p>臺中市政府觀光旅遊局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3" table:style-name="ce15"/>
          <table:table-cell office:value-type="string" table:style-name="ce20">
            <text:p>表 <text:s text:c="2"/>號</text:p>
          </table:table-cell>
          <table:table-cell table:style-name="ce21"/>
          <table:table-cell office:value-type="string" table:style-name="ce23">
            <text:p>20702-01-04-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臺中市主要休閒型自行車道遊客數統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42">
            <text:p>中華民國110年5月</text:p>
          </table:table-cell>
          <table:covered-table-cell table:number-columns-repeated="8"/>
          <table:table-cell office:value-type="string" table:style-name="ce26">
            <text:p>單位：人次；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4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4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6">
            <text:p>當月較上年同月增減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645058" table:formula="of:=[.B7]+[.B8]+[.B9]" table:number-columns-spanned="3" table:number-rows-spanned="1" table:style-name="ce31">
            <text:p>645,058</text:p>
          </table:table-cell>
          <table:covered-table-cell table:number-columns-repeated="2"/>
          <table:table-cell office:value-type="float" office:value="743165" table:formula="of:=[.E7]+[.E8]" table:number-columns-spanned="3" table:number-rows-spanned="1" table:style-name="ce31">
            <text:p>743,165</text:p>
          </table:table-cell>
          <table:covered-table-cell table:number-columns-repeated="2"/>
          <table:table-cell office:value-type="percentage" office:value="-0.13201240639696432" table:formula="of:=([.B6]-[.E6])/[.E6]" table:number-columns-spanned="3" table:number-rows-spanned="1" table:style-name="ce40">
            <text:p>-13.20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17254" table:number-columns-spanned="3" table:number-rows-spanned="1" table:style-name="ce31">
            <text:p>217,254</text:p>
          </table:table-cell>
          <table:covered-table-cell table:number-columns-repeated="2"/>
          <table:table-cell office:value-type="float" office:value="259879" table:number-columns-spanned="3" table:number-rows-spanned="1" table:style-name="ce31">
            <text:p>259,879</text:p>
          </table:table-cell>
          <table:covered-table-cell table:number-columns-repeated="2"/>
          <table:table-cell office:value-type="percentage" office:value="-0.16401863944374112" table:formula="of:=([.B7]-[.E7])/[.E7]" table:number-columns-spanned="3" table:number-rows-spanned="1" table:style-name="ce40">
            <text:p>-16.40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424875" table:number-columns-spanned="3" table:number-rows-spanned="1" table:style-name="ce31">
            <text:p>424,875</text:p>
          </table:table-cell>
          <table:covered-table-cell table:number-columns-repeated="2"/>
          <table:table-cell office:value-type="float" office:value="483286" table:number-columns-spanned="3" table:number-rows-spanned="1" table:style-name="ce44">
            <text:p>483,286</text:p>
          </table:table-cell>
          <table:covered-table-cell table:number-columns-repeated="2"/>
          <table:table-cell office:value-type="percentage" office:value="-0.120862180986" table:formula="of:=([.B8]-[.E8])/[.E8]" table:number-columns-spanned="3" table:number-rows-spanned="1" table:style-name="ce40">
            <text:p>-12.09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2929" table:number-columns-spanned="3" table:number-rows-spanned="1" table:style-name="ce51">
            <text:p>2,929</text:p>
          </table:table-cell>
          <table:covered-table-cell table:number-columns-repeated="2"/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甲后線自行車道-忘憂谷支線</text:p>
          </table:table-cell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5">
            <text:p>霧峰區乾溪河岸自行車道<text:s/></text:p>
          </table:table-cell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旱溪自行車道</text:p>
            <text:p>（松竹二號橋-潭興路/聚興橋）</text:p>
          </table:table-cell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大安濱海堤頂自行車道</text:p>
          </table:table-cell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乾溪自行車道</text:p>
          </table:table-cell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4">
            <text:p>高美海堤自行車道</text:p>
          </table:table-cell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table:style-name="ce24"/>
          <table:table-cell office:value-type="string" table:style-name="ce27">
            <text:p>中華民國 <text:s text:c="2"/>110 <text:s/>年 6 月 25 <text:s/>日 編製</text:p>
          </table:table-cell>
          <table:table-cell table:number-columns-repeated="16374"/>
        </table:table-row>
        <table:table-row table:style-name="ro7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7">
          <table:table-cell table:number-columns-repeated="7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資料來源：本局觀光工程科依各主要休閒型自行車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備　　註：目前僅東后豐自行車道、潭雅神自行車道、草湖溪自行車道裝設計數器，其餘自行車道預計110年6月底前完成裝設。</text:p>
          </table:table-cell>
          <table:table-cell table:style-name="ce6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number-rows-repeated="7"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table:number-columns-repeated="2" table:style-name="ce6"/>
          <table:table-cell table:style-name="ce13"/>
          <table:table-cell table:number-columns-repeated="16381" table:style-name="ce1"/>
        </table:table-row>
        <table:table-row table:number-rows-repeated="11" table:style-name="ro7">
          <table:table-cell table:number-columns-repeated="2" table:style-name="ce6"/>
          <table:table-cell table:number-columns-repeated="16382"/>
        </table:table-row>
        <table:table-row table:number-rows-repeated="104853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cell-range-address="表-休閒型自行車道遊客數.$A$1:表-休閒型自行車道遊客數.$J$25" table:base-cell-address="表-休閒型自行車道遊客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9T07:13:38Z</meta:creation-date>
    <dc:date>2021-06-29T07:13:38Z</dc:date>
  </office:meta>
</office:document-meta>
</file>