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5"/>
          <table:table-cell office:value-type="string" table:style-name="ce19">
            <text:p>編製機關</text:p>
          </table:table-cell>
          <table:table-cell table:style-name="ce13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6"/>
          <table:table-cell office:value-type="string" table:style-name="ce20">
            <text:p>表 <text:s text:c="2"/>號</text:p>
          </table:table-cell>
          <table:table-cell table:style-name="ce17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50">
            <text:p>中華民國110年7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4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4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4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372851" table:formula="of:=[.B7]+[.B8]+[.B9]" table:number-columns-spanned="3" table:number-rows-spanned="1" table:style-name="ce29">
            <text:p>372,851</text:p>
          </table:table-cell>
          <table:covered-table-cell table:number-columns-repeated="2"/>
          <table:table-cell office:value-type="float" office:value="749286" table:formula="of:=[.E7]+[.E8]" table:number-columns-spanned="3" table:number-rows-spanned="1" table:style-name="ce29">
            <text:p>749,286</text:p>
          </table:table-cell>
          <table:covered-table-cell table:number-columns-repeated="2"/>
          <table:table-cell office:value-type="percentage" office:value="-0.50239161014619249" table:formula="of:=([.B6]-[.E6])/[.E6]" table:number-columns-spanned="3" table:number-rows-spanned="1" table:style-name="ce48">
            <text:p>-50.24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7140" table:number-columns-spanned="3" table:number-rows-spanned="1" table:style-name="ce40">
            <text:p>267,140</text:p>
          </table:table-cell>
          <table:covered-table-cell table:number-columns-repeated="2"/>
          <table:table-cell office:value-type="float" office:value="219001" table:number-columns-spanned="3" table:number-rows-spanned="1" table:style-name="ce29">
            <text:p>219,001</text:p>
          </table:table-cell>
          <table:covered-table-cell table:number-columns-repeated="2"/>
          <table:table-cell office:value-type="percentage" office:value="0.21981178168136217" table:formula="of:=([.B7]-[.E7])/[.E7]" table:number-columns-spanned="3" table:number-rows-spanned="1" table:style-name="ce48">
            <text:p>21.98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102953" table:number-columns-spanned="3" table:number-rows-spanned="1" table:style-name="ce40">
            <text:p>102,953</text:p>
          </table:table-cell>
          <table:covered-table-cell table:number-columns-repeated="2"/>
          <table:table-cell office:value-type="float" office:value="530285" table:number-columns-spanned="3" table:number-rows-spanned="1" table:style-name="ce40">
            <text:p>530,285</text:p>
          </table:table-cell>
          <table:covered-table-cell table:number-columns-repeated="2"/>
          <table:table-cell office:value-type="percentage" office:value="-0.80585345616036663" table:formula="of:=([.B8]-[.E8])/[.E8]" table:number-columns-spanned="3" table:number-rows-spanned="1" table:style-name="ce48">
            <text:p>-80.59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758" table:number-columns-spanned="3" table:number-rows-spanned="1" table:style-name="ce29">
            <text:p>2,758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8"/>
          <table:table-cell office:value-type="string" table:style-name="ce7">
            <text:p>業務主管人員</text:p>
          </table:table-cell>
          <table:table-cell table:style-name="ce18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10 <text:s/>年 8 月 25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觀光工程科依各主要休閒型自行車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2" table:style-name="ce27">
            <text:p>備　　註：</text:p>
            <text:p>一、目前僅東后豐自行車道、潭雅神自行車道、草湖溪自行車道裝設計數器，其餘自行車道預計110年12月底前完成裝設。</text:p>
            <text:p>二、110年5月19日起全國三級警戒景點封閉至7月12日，自7月13日起重新統計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6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1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1T09:18:00Z</meta:creation-date>
    <dc:date>2021-08-31T09:18:00Z</dc:date>
  </office:meta>
</office:document-meta>
</file>